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<text:s/>1708 DIN 02.03.2023</text:p>
      <text:p text:style-name="P4"><text:s text:c="51"/></text:p>
      <text:p text:style-name="P5"><text:s text:c="10"/></text:p>
      <text:p text:style-name="P6"><text:s text:c="64"/><text:s text:c="5"/>NOTA,</text:p>
      <text:p text:style-name="P7"/>
      <text:p text:style-name="P8"/>
      <text:p text:style-name="P9"><text:s text:c="15"/>Suma totala la plati restante la<text:s/>28.02.2023 , este de<text:s/>12988<text:s/>lei , din care:</text:p>
      <text:p text:style-name="P10"/>
      <text:p text:style-name="P11"><text:s text:c="20"/>-furnizori neachitati in suma de 12988<text:s/>lei</text:p>
      <text:p text:style-name="P12"><text:s text:c="21"/>din care:-lemne foc<text:s text:c="42"/><text:s text:c="7"/><text:s/><text:s text:c="13"/>- <text:s text:c="15"/>10977<text:s/>lei</text:p>
      <text:p text:style-name="P13"><text:s text:c="34"/>-energie electrica<text:s/><text:s text:c="34"/><text:s text:c="12"/><text:s text:c="7"/>- <text:s text:c="16"/>1654<text:s/>lei</text:p>
      <text:p text:style-name="P14"><text:s text:c="34"/>-publicatii <text:s text:c="64"/>- <text:s text:c="18"/>357 lei</text:p>
      <text:p text:style-name="P15"><text:s text:c="35"/></text:p>
      <text:p text:style-name="P16"><text:s text:c="35"/></text:p>
      <text:p text:style-name="P17"/>
      <text:p text:style-name="P18"><text:s text:c="17"/><text:s text:c="20"/></text:p>
      <text:p text:style-name="P19"><text:s text:c="34"/></text:p>
      <text:p text:style-name="P20"><text:s text:c="4"/></text:p>
      <text:p text:style-name="P21"><text:s text:c="12"/></text:p>
      <text:p text:style-name="P22"><text:s text:c="17"/><text:tab/><text:tab/><text:tab/><text:tab/><text:tab/><text:s text:c="9"/></text:p>
      <text:p text:style-name="P23"/>
      <text:p text:style-name="P24"><text:s text:c="33"/>PRIMAR, <text:s text:c="54"/>INTOCMIT,</text:p>
      <text:p text:style-name="P25"><text:s text:c="29"/>Herăscu Viorel<text:s/><text:s text:c="49"/>Buretea Emili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2-07-04T10:46:00Z</meta:creation-date>
    <dc:date>2023-03-02T07:55:00Z</dc:date>
    <meta:print-date>2023-03-02T07:55:00Z</meta:print-date>
    <meta:template xlink:href="Normal" xlink:type="simple"/>
    <meta:editing-cycles>24</meta:editing-cycles>
    <meta:editing-duration>PT2820S</meta:editing-duration>
    <meta:document-statistic meta:page-count="1" meta:paragraph-count="2" meta:word-count="173" meta:character-count="1161" meta:row-count="8" meta:non-whitespace-character-count="990"/>
  </office:meta>
</office:document-meta>
</file>