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1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1620 DIN 05.03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28.02.2025 , este de<text:s/>877087<text:s/>lei , din care:</text:p>
      <text:p text:style-name="P13"/>
      <text:p text:style-name="P14"><text:s text:c="20"/>-furnizori neachitati in suma de<text:s/>647331<text:s/>lei</text:p>
      <text:p text:style-name="P15"><text:s text:c="21"/>din care: -bransamente si racorduri lucrari <text:s text:c="25"/><text:s text:c="4"/>- <text:s text:c="15"/>272282<text:s/>lei</text:p>
      <text:p text:style-name="P16"><text:s text:c="17"/><text:s text:c="19"/>- dotari scoli<text:s text:c="54"/><text:s text:c="8"/>- <text:s text:c="15"/>351653<text:s/>lei<text:s/></text:p>
      <text:p text:style-name="P17"><text:s text:c="34"/><text:s text:c="2"/>-publicatii <text:s text:c="33"/><text:s text:c="17"/><text:s text:c="8"/><text:s text:c="7"/>- <text:s text:c="20"/>357<text:s/>lei <text:s text:c="2"/></text:p>
      <text:p text:style-name="P18"><text:s text:c="36"/>-prestari servicii cadastru sistematic <text:s text:c="24"/>- <text:s text:c="18"/>9025 lei</text:p>
      <text:p text:style-name="P19"><text:s text:c="36"/>- vouchere combustibil microbuze <text:s text:c="27"/>- <text:s text:c="18"/>5014 lei</text:p>
      <text:p text:style-name="P20"><text:s text:c="36"/>- dotari servicii achizitii <text:s text:c="44"/>- <text:s text:c="17"/>9000 lei <text:s/><text:s text:c="81"/><text:s text:c="30"/></text:p>
      <text:p text:style-name="P21"><text:s text:c="33"/></text:p>
      <text:p text:style-name="P22"><text:s text:c="20"/></text:p>
      <text:p text:style-name="P23"><text:s text:c="20"/>-indemnizatii luna<text:s/>ianuarie 2025<text:s text:c="43"/>- <text:s text:c="16"/>223080<text:s/>lei</text:p>
      <text:p text:style-name="P24"><text:s text:c="20"/>- incalzire si supliment<text:s/>lemne<text:s/>ianuarie 2025<text:s text:c="17"/><text:s text:c="8"/>- <text:s text:c="20"/>6676<text:s/>lei <text:s text:c="9"/></text:p>
      <text:p text:style-name="P25"><text:s text:c="56"/></text:p>
      <text:p text:style-name="P26"><text:s text:c="29"/></text:p>
      <text:p text:style-name="P27"><text:s text:c="21"/></text:p>
      <text:p text:style-name="P28"/>
      <text:p text:style-name="P29"><text:s text:c="34"/></text:p>
      <text:p text:style-name="P30"><text:s text:c="27"/><text:s text:c="6"/>PRIMAR, <text:s text:c="61"/>INTOCMIT,</text:p>
      <text:p text:style-name="Standard"><text:span text:style-name="T31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12-05T15:18:00Z</meta:creation-date>
    <dc:date>2025-03-05T09:26:00Z</dc:date>
    <meta:print-date>2025-03-05T09:25:00Z</meta:print-date>
    <meta:template xlink:href="Normal" xlink:type="simple"/>
    <meta:editing-cycles>15</meta:editing-cycles>
    <meta:editing-duration>PT1680S</meta:editing-duration>
    <meta:document-statistic meta:page-count="1" meta:paragraph-count="3" meta:word-count="289" meta:character-count="1937" meta:row-count="13" meta:non-whitespace-character-count="1651"/>
  </office:meta>
</office:document-meta>
</file>