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9" style:parent-style-name="Standard" style:family="paragraph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><text:s text:c="2"/>COMUNA TETOIU</text:p>
      <text:p text:style-name="P2"><text:s/>JUDETUL VALCEA</text:p>
      <text:p text:style-name="P3">NR.<text:s/>1550 DIN 04.03.2024</text:p>
      <text:p text:style-name="P4"><text:s text:c="51"/></text:p>
      <text:p text:style-name="P5"><text:s text:c="10"/></text:p>
      <text:p text:style-name="P6"/>
      <text:p text:style-name="P7"/>
      <text:p text:style-name="P8"><text:s text:c="64"/><text:s text:c="5"/>NOTA,</text:p>
      <text:p text:style-name="P9"/>
      <text:p text:style-name="P10"/>
      <text:p text:style-name="P11"><text:s text:c="15"/>Suma totala la plati restante la<text:s/>29.02.2024 , este de<text:s/>83819<text:s/>lei , din care:</text:p>
      <text:p text:style-name="P12"/>
      <text:p text:style-name="P13"><text:s text:c="20"/>-furnizori neachitati in suma de<text:s/>83819<text:s/>lei</text:p>
      <text:p text:style-name="P14"><text:s text:c="21"/>din care:<text:s/>- Publicitate dotarea cu mob.Scoala Tepesti <text:s text:c="11"/>- <text:s text:c="19"/>3213 lei<text:s/></text:p>
      <text:p text:style-name="P15"><text:s/><text:s text:c="34"/>-Consultanta moderniz.sistem iluminat public<text:s text:c="9"/>- <text:s text:c="4"/><text:s text:c="6"/><text:s text:c="7"/>28798 lei</text:p>
      <text:p text:style-name="P16"><text:s text:c="35"/>-Asfalt.si modern.drumuri locale in sat Baroiu <text:s text:c="4"/><text:s text:c="2"/>- <text:s text:c="20"/>9500 lei</text:p>
      <text:p text:style-name="P17"><text:s text:c="34"/>- servicii protectia muncii <text:s text:c="40"/>- <text:s text:c="20"/>357 lei</text:p>
      <text:p text:style-name="P18"><text:s text:c="34"/>-abonament dozator <text:s text:c="49"/>-<text:s text:c="21"/>322 lei</text:p>
      <text:p text:style-name="P19"><text:s text:c="34"/>- salubrizare <text:s text:c="61"/>- <text:s text:c="16"/>17722<text:s/>lei</text:p>
      <text:p text:style-name="P20"><text:s text:c="33"/>-aviz<text:s/>apa <text:s text:c="24"/><text:s text:c="27"/><text:s text:c="16"/>- <text:s text:c="6"/><text:s text:c="2"/><text:s text:c="9"/><text:s text:c="2"/>1229<text:s/>lei</text:p>
      <text:p text:style-name="P21"><text:s text:c="33"/>-servicii reevaluare patrimoniu <text:s text:c="33"/>- <text:s text:c="17"/>11800 lei</text:p>
      <text:p text:style-name="P22"><text:s text:c="33"/>-revizie buldoexcavator <text:s text:c="44"/>- <text:s text:c="19"/>4594 lei</text:p>
      <text:p text:style-name="P23"><text:s text:c="33"/>-cotizatie Acor <text:s text:c="58"/>- <text:s text:c="19"/>3700 lei</text:p>
      <text:p text:style-name="P24"><text:s text:c="33"/>-servicii verificare hidranti apa <text:s text:c="32"/>- <text:s text:c="19"/>1870 lei</text:p>
      <text:p text:style-name="P25"><text:s text:c="33"/>-materiale <text:s text:c="66"/>- <text:s text:c="20"/>714 lei</text:p>
      <text:p text:style-name="P26"><text:s text:c="34"/><text:s/></text:p>
      <text:p text:style-name="P27"/>
      <text:p text:style-name="P28"/>
      <text:p text:style-name="P29"/>
      <text:p text:style-name="P30"/>
      <text:p text:style-name="P31"/>
      <text:p text:style-name="P32"><text:s text:c="79"/><text:s text:c="8"/></text:p>
      <text:p text:style-name="P33"><text:s text:c="35"/></text:p>
      <text:p text:style-name="P34"><text:s text:c="35"/></text:p>
      <text:p text:style-name="P35"/>
      <text:p text:style-name="P36"><text:s text:c="37"/></text:p>
      <text:p text:style-name="P37"><text:s text:c="33"/>PRIMAR, <text:s text:c="61"/>INTOCMIT,</text:p>
      <text:p text:style-name="P38"><text:s text:c="24"/><text:s text:c="5"/>Herăscu Viorel <text:s text:c="56"/>Buretea Emili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3-12-04T22:04:00Z</meta:creation-date>
    <dc:date>2024-03-05T07:35:00Z</dc:date>
    <meta:print-date>2024-03-05T07:35:00Z</meta:print-date>
    <meta:template xlink:href="Normal" xlink:type="simple"/>
    <meta:editing-cycles>14</meta:editing-cycles>
    <meta:editing-duration>PT3840S</meta:editing-duration>
    <meta:document-statistic meta:page-count="1" meta:paragraph-count="4" meta:word-count="355" meta:character-count="2375" meta:row-count="16" meta:non-whitespace-character-count="2024"/>
  </office:meta>
</office:document-meta>
</file>