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3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33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 3245 DIN 07.05.2024</text:p>
      <text:p text:style-name="P4"><text:s text:c="51"/></text:p>
      <text:p text:style-name="P5"><text:s text:c="10"/></text:p>
      <text:p text:style-name="P6"/>
      <text:p text:style-name="P7"/>
      <text:p text:style-name="P8"><text:s text:c="69"/>NOTA,</text:p>
      <text:p text:style-name="P9"/>
      <text:p text:style-name="P10"/>
      <text:p text:style-name="P11"><text:s text:c="15"/>Suma totala la plati restante la 30.04.2024 , este de<text:s/>56543<text:s/>lei , din care:</text:p>
      <text:p text:style-name="P12"/>
      <text:p text:style-name="P13"><text:s text:c="20"/>-furnizori neachitati in suma de 51723<text:s/>lei</text:p>
      <text:p text:style-name="P14"><text:s text:c="21"/>din care:-<text:s/>servicii protectia muncii <text:s text:c="40"/>- <text:s text:c="20"/>357 lei</text:p>
      <text:p text:style-name="P15"><text:s text:c="34"/>- salubrizare <text:s text:c="61"/>- <text:s text:c="17"/>20403<text:s/>lei</text:p>
      <text:p text:style-name="P16"><text:s text:c="33"/>-cotizatie Acor <text:s text:c="58"/>- <text:s text:c="19"/>2500 lei</text:p>
      <text:p text:style-name="P17"><text:s text:c="33"/>-materiale <text:s text:c="66"/>-<text:s text:c="15"/><text:s text:c="4"/>3873<text:s/>lei</text:p>
      <text:p text:style-name="P18"><text:s text:c="33"/>-publicatii <text:s text:c="66"/>- <text:s text:c="20"/>714<text:s/>lei</text:p>
      <text:p text:style-name="P19"><text:s text:c="33"/>-servicii mentenanta registrul agricol <text:s text:c="23"/>- <text:s text:c="18"/>4760 lei</text:p>
      <text:p text:style-name="P20"><text:s text:c="33"/>-cotizatie asociatia comunelor <text:s text:c="34"/>- <text:s text:c="18"/>1450 lei <text:s text:c="2"/></text:p>
      <text:p text:style-name="P21"><text:s text:c="33"/>-servicii registratura <text:s/>electronica <text:s text:c="30"/>- <text:s text:c="18"/>2975 lei</text:p>
      <text:p text:style-name="P22"><text:s text:c="33"/>-cabine si urne votare <text:s text:c="48"/>- <text:s text:c="16"/>14691 lei <text:s/></text:p>
      <text:p text:style-name="P23"><text:s text:c="16"/></text:p>
      <text:p text:style-name="P24"/>
      <text:p text:style-name="P25"><text:s text:c="20"/>- incalzire <text:s text:c="71"/><text:s text:c="9"/>- <text:s text:c="18"/>4820 lei <text:s text:c="2"/></text:p>
      <text:p text:style-name="P26"><text:s text:c="56"/></text:p>
      <text:p text:style-name="P27"><text:s text:c="5"/><text:s text:c="24"/></text:p>
      <text:p text:style-name="P28"><text:s text:c="21"/></text:p>
      <text:p text:style-name="P29"/>
      <text:p text:style-name="P30"><text:s text:c="33"/><text:s/></text:p>
      <text:p text:style-name="P31"><text:s text:c="21"/><text:s text:c="12"/>PRIMAR, <text:s text:c="61"/>INTOCMIT,</text:p>
      <text:p text:style-name="Standard"><text:span text:style-name="T32"><text:s text:c="29"/>Herăscu Viorel <text:s text:c="38"/></text:span><text:span text:style-name="T33"><text:s text:c="18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4-05-07T09:01:00Z</meta:creation-date>
    <dc:date>2024-05-07T09:08:00Z</dc:date>
    <meta:print-date>2024-05-07T09:08:00Z</meta:print-date>
    <meta:template xlink:href="Normal" xlink:type="simple"/>
    <meta:editing-cycles>4</meta:editing-cycles>
    <meta:editing-duration>PT420S</meta:editing-duration>
    <meta:document-statistic meta:page-count="1" meta:paragraph-count="4" meta:word-count="311" meta:character-count="2082" meta:row-count="14" meta:non-whitespace-character-count="1775"/>
  </office:meta>
</office:document-meta>
</file>