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0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1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2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T40" style:parent-style-name="DefaultParagraphFont" style:family="text">
      <style:text-properties style:font-name="Times New Roman" style:font-name-asian="Times New Roman" style:font-name-complex="Times New Roman" style:use-window-font-color="true"/>
    </style:style>
  </office:automatic-styles>
  <office:body>
    <office:text text:use-soft-page-breaks="true">
      <text:p text:style-name="P1"/>
      <text:p text:style-name="P2"><text:s text:c="2"/>COMUNA TETOIU</text:p>
      <text:p text:style-name="P3"><text:s text:c="2"/>JUDETUL VALCEA</text:p>
      <text:p text:style-name="P4"><text:s text:c="2"/>NR. 3212 DIN 06.05.2025</text:p>
      <text:p text:style-name="P5"><text:s text:c="50"/></text:p>
      <text:p text:style-name="P6"/>
      <text:p text:style-name="P7"/>
      <text:p text:style-name="P8"/>
      <text:p text:style-name="P9"><text:s text:c="69"/>NOTA,</text:p>
      <text:p text:style-name="P10"/>
      <text:p text:style-name="P11"/>
      <text:p text:style-name="P12"><text:s text:c="15"/>Suma totala la plati restante la 30.04.2025 , este de 328277 lei , din care:</text:p>
      <text:p text:style-name="P13"/>
      <text:p text:style-name="P14"><text:s text:c="20"/>-furnizori neachitati in suma de 119851 lei</text:p>
      <text:p text:style-name="P15"><text:s text:c="21"/>din care: -servicii panou public.Modern.sist.publ. <text:s text:c="17"/>-<text:s/><text:s text:c="21"/>2380 lei</text:p>
      <text:p text:style-name="P16"><text:s text:c="36"/>- servicii contabilitate <text:s text:c="46"/>- <text:s text:c="21"/>595 lei<text:s/></text:p>
      <text:p text:style-name="P17"><text:s text:c="36"/>-publicatii <text:s text:c="39"/><text:s text:c="26"/>- <text:s text:c="19"/>1157 lei <text:s text:c="2"/></text:p>
      <text:p text:style-name="P18"><text:s text:c="36"/>- servicii ghiseul.ro <text:s text:c="51"/>- <text:s text:c="20"/>614 lei</text:p>
      <text:p text:style-name="P19"><text:s text:c="36"/>- servicii xerox <text:s text:c="5"/><text:s text:c="53"/>- <text:s text:c="18"/>2208 lei</text:p>
      <text:p text:style-name="P20"><text:s text:c="35"/>- onorarii avocatura <text:s text:c="52"/>- <text:s text:c="18"/>500 lei</text:p>
      <text:p text:style-name="P21"><text:s text:c="35"/>- ITP microbuz <text:s text:c="59"/>- <text:s text:c="18"/>300 lei</text:p>
      <text:p text:style-name="P22"><text:s text:c="35"/>-revizie centrala <text:s text:c="58"/>- <text:s text:c="16"/>1309 lei</text:p>
      <text:p text:style-name="P23"><text:s text:c="35"/>-servicii salubrizare <text:s text:c="53"/>- <text:s text:c="14"/>48021 lei</text:p>
      <text:p text:style-name="P24"><text:s text:c="35"/>-servicii mediu <text:s text:c="59"/>- <text:s text:c="8"/><text:s text:c="9"/>1000 lei</text:p>
      <text:p text:style-name="P25"><text:s text:c="35"/>-cotizatie ADI APA VALCEA <text:s text:c="35"/>- <text:s text:c="19"/>550 lei</text:p>
      <text:p text:style-name="P26"><text:s text:c="34"/>- servicii protectia muncii <text:s text:c="42"/>- <text:s text:c="7"/><text:s text:c="12"/>500 lei</text:p>
      <text:p text:style-name="P27"><text:s text:c="34"/>-servicii cadastru sistematic <text:s text:c="39"/>- <text:s text:c="15"/>59842 lei <text:s text:c="4"/></text:p>
      <text:p text:style-name="P28"><text:s text:c="34"/>-servicii postale <text:s text:c="49"/><text:s text:c="9"/>- <text:s text:c="19"/>399 lei</text:p>
      <text:p text:style-name="P29"><text:s text:c="34"/>- servicii SCIM <text:s text:c="59"/>- <text:s text:c="19"/>476 lei <text:s text:c="80"/><text:s text:c="51"/></text:p>
      <text:p text:style-name="P30"><text:s text:c="33"/></text:p>
      <text:p text:style-name="P31"><text:s text:c="20"/></text:p>
      <text:p text:style-name="P32"><text:s text:c="20"/>-indemnizatii luna martie 2025 <text:s text:c="34"/><text:s text:c="13"/>- <text:s text:c="16"/>203346 lei</text:p>
      <text:p text:style-name="P33"><text:s text:c="20"/>-<text:s/>incalzire si supliment lemne incalzire 2025 <text:s text:c="25"/>- <text:s text:c="20"/>5080 lei <text:s text:c="9"/></text:p>
      <text:p text:style-name="P34"><text:s text:c="56"/></text:p>
      <text:p text:style-name="P35"><text:s text:c="29"/></text:p>
      <text:p text:style-name="P36"><text:s text:c="21"/></text:p>
      <text:p text:style-name="P37"/>
      <text:p text:style-name="P38"><text:s text:c="34"/></text:p>
      <text:p text:style-name="P39"><text:s text:c="33"/>PRIMAR, <text:s text:c="61"/>INTOCMIT,</text:p>
      <text:p text:style-name="Standard"><text:span text:style-name="T40"><text:s text:c="29"/>Herăscu Viorel <text:s text:c="56"/>Buretea Emi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5-04-02T13:05:00Z</meta:creation-date>
    <dc:date>2025-05-06T08:41:00Z</dc:date>
    <meta:print-date>2025-05-06T08:41:00Z</meta:print-date>
    <meta:template xlink:href="Normal" xlink:type="simple"/>
    <meta:editing-cycles>6</meta:editing-cycles>
    <meta:editing-duration>PT360S</meta:editing-duration>
    <meta:document-statistic meta:page-count="1" meta:paragraph-count="6" meta:word-count="478" meta:character-count="3200" meta:row-count="22" meta:non-whitespace-character-count="2728"/>
  </office:meta>
</office:document-meta>
</file>