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style:font-name-complex="Times New Roman" style:use-window-font-color="true"/>
    </style:style>
    <style:style style:name="P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0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0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4" style:parent-style-name="Standard" style:family="paragraph">
      <style:text-properties style:font-name="Times New Roman" style:font-name-asian="Times New Roman" style:font-name-complex="Times New Roman" style:use-window-font-color="true"/>
    </style:style>
  </office:automatic-styles>
  <office:body>
    <office:text text:use-soft-page-breaks="true">
      <text:p text:style-name="P1"><text:s text:c="2"/>COMUNA TETOIU</text:p>
      <text:p text:style-name="P2"><text:s/>JUDETUL VALCEA</text:p>
      <text:p text:style-name="P3">NR. 4966 DIN 04.07.2023</text:p>
      <text:p text:style-name="P4"><text:s text:c="51"/></text:p>
      <text:p text:style-name="P5"><text:s text:c="10"/></text:p>
      <text:p text:style-name="P6"><text:s text:c="64"/><text:s text:c="5"/>NOTA,</text:p>
      <text:p text:style-name="P7"/>
      <text:p text:style-name="P8"/>
      <text:p text:style-name="P9"><text:s text:c="15"/>Suma totala la plati restante la 30.06.2023 , este de 198979<text:s/>lei , din care:</text:p>
      <text:p text:style-name="P10"/>
      <text:p text:style-name="P11"><text:s text:c="20"/>-furnizori neachitati in suma de 60425<text:s/>lei</text:p>
      <text:p text:style-name="P12"><text:s text:c="21"/>din care:-consultanta iluminat public <text:s text:c="27"/><text:s text:c="7"/>- <text:s text:c="17"/>24990 lei<text:s/></text:p>
      <text:p text:style-name="P13"><text:s/><text:s text:c="33"/>-publicatii <text:s text:c="64"/>- <text:s text:c="8"/><text:s text:c="9"/>1671<text:s/>lei</text:p>
      <text:p text:style-name="P14"><text:s text:c="34"/>- materiale <text:s text:c="58"/><text:s text:c="5"/>- <text:s text:c="20"/>202 lei</text:p>
      <text:p text:style-name="P15"><text:s text:c="34"/>-revizie microbuz <text:s text:c="52"/>- <text:s text:c="17"/>3743 lei <text:s text:c="28"/></text:p>
      <text:p text:style-name="P16"><text:s text:c="34"/>- servicii SCIM <text:s text:c="4"/><text:s text:c="43"/><text:s text:c="8"/>- <text:s text:c="18"/>3570 lei</text:p>
      <text:p text:style-name="P17"><text:s/><text:s text:c="33"/>- servicii protectia muncii <text:s text:c="40"/>- <text:s text:c="19"/>714 lei</text:p>
      <text:p text:style-name="P18"><text:s text:c="34"/>-revizie buldoexcavator <text:s text:c="43"/>- <text:s text:c="18"/>9126 lei</text:p>
      <text:p text:style-name="P19"><text:s/><text:s text:c="33"/>-servicii dozator <text:s text:c="48"/><text:s text:c="7"/>- <text:s text:c="20"/>467<text:s/>lei</text:p>
      <text:p text:style-name="P20"><text:s text:c="34"/>-itp microbuz <text:s text:c="59"/>- <text:s text:c="11"/><text:s text:c="10"/>330 lei</text:p>
      <text:p text:style-name="P21"><text:s text:c="34"/>-furnituri <text:s text:c="66"/>- <text:s text:c="21"/>904 lei</text:p>
      <text:p text:style-name="P22"><text:s text:c="34"/>-pubele <text:s text:c="69"/>- <text:s text:c="17"/>14708 lei</text:p>
      <text:p text:style-name="P23"/>
      <text:p text:style-name="P24"><text:s text:c="21"/>-indemnizatii <text:s text:c="72"/>- <text:s text:c="15"/>138554 lei <text:s text:c="13"/><text:s text:c="55"/></text:p>
      <text:p text:style-name="P25"><text:s text:c="35"/></text:p>
      <text:p text:style-name="P26"><text:s text:c="35"/></text:p>
      <text:p text:style-name="P27"/>
      <text:p text:style-name="P28"><text:s text:c="37"/></text:p>
      <text:p text:style-name="P29"><text:s text:c="34"/></text:p>
      <text:p text:style-name="P30"><text:s text:c="3"/><text:tab/><text:s text:c="9"/></text:p>
      <text:p text:style-name="P31"/>
      <text:p text:style-name="P32"><text:s text:c="22"/><text:s text:c="11"/>PRIMAR, <text:s text:c="54"/>INTOCMIT,</text:p>
      <text:p text:style-name="P33"><text:s text:c="29"/>Herăscu Viorel <text:s text:c="49"/>Buretea Emilia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C</dc:creator>
    <meta:creation-date>2023-06-06T10:24:00Z</meta:creation-date>
    <dc:date>2023-07-04T07:08:00Z</dc:date>
    <meta:print-date>2023-07-04T07:08:00Z</meta:print-date>
    <meta:template xlink:href="Normal" xlink:type="simple"/>
    <meta:editing-cycles>12</meta:editing-cycles>
    <meta:editing-duration>PT900S</meta:editing-duration>
    <meta:document-statistic meta:page-count="1" meta:paragraph-count="4" meta:word-count="364" meta:character-count="2441" meta:row-count="17" meta:non-whitespace-character-count="2081"/>
  </office:meta>
</office:document-meta>
</file>