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4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50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 4667 DIN 03.07.2024</text:p>
      <text:p text:style-name="P4"><text:s text:c="51"/></text:p>
      <text:p text:style-name="P5"><text:s text:c="10"/></text:p>
      <text:p text:style-name="P6"/>
      <text:p text:style-name="P7"/>
      <text:p text:style-name="P8"><text:s text:c="69"/>NOTA,</text:p>
      <text:p text:style-name="P9"/>
      <text:p text:style-name="P10"/>
      <text:p text:style-name="P11"><text:s text:c="15"/>Suma totala la plati restante la 30.06.2024 , este de 636698 lei , din care:</text:p>
      <text:p text:style-name="P12"/>
      <text:p text:style-name="P13"><text:s text:c="20"/>-furnizori neachitati in suma de 464139 lei</text:p>
      <text:p text:style-name="P14"><text:s text:c="21"/>din care:-Reab.Scoala Gimnaz.Tepesti local vechi lucrari <text:s text:c="4"/>- <text:s text:c="15"/>175697 lei</text:p>
      <text:p text:style-name="P15"><text:s text:c="35"/>-Moderniz.si eficentiz.sist.iluminat public lucrari <text:s text:c="3"/>- <text:s text:c="15"/>119616 lei</text:p>
      <text:p text:style-name="P16"><text:s text:c="35"/>-Asfalt.si moderniz.drumuri locale zona Baroiu DALi- <text:s text:c="13"/>35000 lei</text:p>
      <text:p text:style-name="P17"><text:s text:c="35"/>-Modernizare ,eficientiz.iluminat public stradal avize- <text:s text:c="18"/>500 lei <text:s text:c="18"/></text:p>
      <text:p text:style-name="P18"><text:s text:c="35"/>- servicii protectia muncii <text:s text:c="40"/>- <text:s text:c="19"/>1599 lei</text:p>
      <text:p text:style-name="P19"><text:s text:c="35"/>-servicii mediu <text:s text:c="56"/>- <text:s text:c="20"/>2000 lei <text:s/></text:p>
      <text:p text:style-name="P20"><text:s text:c="34"/>- salubrizare <text:s text:c="61"/>- <text:s text:c="18"/>72433 lei</text:p>
      <text:p text:style-name="P21"><text:s text:c="33"/>-cotizatie Acor <text:s text:c="58"/>- <text:s text:c="19"/>4000 lei</text:p>
      <text:p text:style-name="P22"><text:s text:c="33"/>-materiale <text:s text:c="66"/>- <text:s text:c="17"/>14065 lei</text:p>
      <text:p text:style-name="P23"><text:s text:c="33"/>-publicatii <text:s text:c="66"/>- <text:s text:c="4"/><text:s text:c="14"/>2114 lei</text:p>
      <text:p text:style-name="P24"><text:s text:c="33"/>-servicii mentenanta registrul agricol <text:s text:c="23"/>- <text:s text:c="18"/>4760 lei</text:p>
      <text:p text:style-name="P25"><text:s text:c="33"/>-cabine si urne votare <text:s text:c="48"/>- <text:s text:c="3"/><text:s text:c="13"/>16472 lei <text:s/></text:p>
      <text:p text:style-name="P26"><text:s text:c="33"/>-cotizatie apa <text:s text:c="60"/>- <text:s text:c="21"/>550 lei</text:p>
      <text:p text:style-name="P27"><text:s text:c="33"/>-cotizatie salubrizare <text:s text:c="36"/><text:s text:c="12"/>- <text:s text:c="19"/>3500 lei</text:p>
      <text:p text:style-name="P28"><text:s text:c="33"/>-revizie tractor <text:s text:c="58"/>- <text:s text:c="19"/>4081 lei</text:p>
      <text:p text:style-name="P29"><text:s text:c="33"/>-servicii postale <text:s text:c="25"/><text:s text:c="31"/>- <text:s text:c="22"/>619 lei</text:p>
      <text:p text:style-name="P30"><text:s text:c="32"/>-reparatii laptop <text:s text:c="57"/>- <text:s text:c="19"/>1106 lei <text:s/></text:p>
      <text:p text:style-name="P31"><text:s text:c="32"/>- abonament dozator <text:s text:c="2"/><text:s text:c="48"/>- <text:s text:c="21"/>937 lei</text:p>
      <text:p text:style-name="P32"><text:s text:c="31"/>- itp microbuz <text:s text:c="61"/>- <text:s text:c="21"/>270 lei</text:p>
      <text:p text:style-name="P33"><text:s text:c="31"/>-servicii banca ghiseul.ro <text:s text:c="43"/>- <text:s text:c="21"/>189 lei</text:p>
      <text:p text:style-name="P34"><text:s text:c="31"/>-servicii aer conditionat <text:s text:c="45"/>- <text:s text:c="21"/>428 lei</text:p>
      <text:p text:style-name="P35"><text:s text:c="30"/><text:s/>-servicii mentenanta programe contab, <text:s text:c="21"/>- <text:s text:c="21"/>595 lei<text:s/></text:p>
      <text:p text:style-name="P36"><text:s text:c="31"/>-asigurare autoturism primarie <text:s text:c="34"/>- <text:s text:c="22"/>753 lei</text:p>
      <text:p text:style-name="P37"><text:s text:c="31"/>-servicii copii Xerox <text:s text:c="49"/>- <text:s text:c="21"/>1409 lei</text:p>
      <text:p text:style-name="P38"><text:s text:c="31"/>-apa minerala si plata <text:s text:c="48"/>- <text:s text:c="23"/>970 lei <text:s text:c="5"/></text:p>
      <text:p text:style-name="P39"><text:s text:c="17"/><text:s text:c="14"/>-servicii platforma SCIM <text:s text:c="42"/>- <text:s text:c="23"/>476 lei <text:s text:c="10"/></text:p>
      <text:p text:style-name="P40"><text:s text:c="11"/></text:p>
      <text:p text:style-name="P41"><text:s text:c="20"/>-indemnizatii <text:s text:c="74"/>- <text:s text:c="9"/><text:s text:c="6"/>167819 lei</text:p>
      <text:p text:style-name="P42"><text:s text:c="20"/>- incalzire <text:s text:c="80"/>- <text:s text:c="18"/>4740 lei <text:s text:c="2"/></text:p>
      <text:p text:style-name="P43"><text:s text:c="56"/></text:p>
      <text:p text:style-name="P44"><text:s text:c="29"/></text:p>
      <text:p text:style-name="P45"><text:s text:c="21"/></text:p>
      <text:p text:style-name="P46"/>
      <text:p text:style-name="P47"><text:s text:c="34"/></text:p>
      <text:p text:style-name="P48"><text:s text:c="33"/>PRIMAR, <text:s text:c="61"/>INTOCMIT,</text:p>
      <text:p text:style-name="Standard"><text:span text:style-name="T49"><text:s text:c="29"/>Herăscu Viorel <text:s text:c="42"/></text:span><text:span text:style-name="T50"><text:s text:c="14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4-07-03T12:47:00Z</meta:creation-date>
    <dc:date>2024-07-03T12:53:00Z</dc:date>
    <meta:print-date>2024-07-03T12:53:00Z</meta:print-date>
    <meta:template xlink:href="Normal" xlink:type="simple"/>
    <meta:editing-cycles>8</meta:editing-cycles>
    <meta:editing-duration>PT240S</meta:editing-duration>
    <meta:document-statistic meta:page-count="1" meta:paragraph-count="8" meta:word-count="667" meta:character-count="4464" meta:row-count="31" meta:non-whitespace-character-count="3805"/>
  </office:meta>
</office:document-meta>
</file>