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3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4719 DIN 02.07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30.06.2025 , este de 551141<text:s/>lei , din care:</text:p>
      <text:p text:style-name="P13"/>
      <text:p text:style-name="P14"><text:s text:c="20"/>-furnizori neachitati in suma de 133569 lei</text:p>
      <text:p text:style-name="P15"><text:s text:c="21"/>din care: -servicii<text:s/>SF,PT<text:s/>public.Modern.sist.il.publ. <text:s text:c="12"/>- <text:s text:c="2"/><text:s text:c="11"/><text:s text:c="6"/>40460 lei</text:p>
      <text:p text:style-name="P16"><text:s/><text:s text:c="35"/>-<text:s/>revizie autoturism<text:s text:c="45"/><text:s text:c="3"/><text:s text:c="2"/>-<text:s/><text:s text:c="19"/><text:s/>2698<text:s/>lei<text:s/></text:p>
      <text:p text:style-name="P17"><text:s text:c="36"/>-publicatii <text:s text:c="55"/><text:s text:c="10"/>- <text:s text:c="21"/>357<text:s/>lei <text:s text:c="2"/></text:p>
      <text:p text:style-name="P18"><text:s text:c="36"/>-<text:s/>furniture birou<text:s text:c="24"/><text:s text:c="25"/><text:s text:c="4"/><text:s text:c="3"/>- <text:s text:c="19"/>3427<text:s/>lei</text:p>
      <text:p text:style-name="P19"><text:s text:c="36"/>- servicii xerox <text:s text:c="58"/>- <text:s text:c="13"/><text:s/><text:s text:c="5"/>854 lei</text:p>
      <text:p text:style-name="P20"><text:s/><text:s text:c="34"/>-servicii salubrizare <text:s text:c="18"/><text:s text:c="31"/><text:s text:c="3"/>- <text:s text:c="8"/><text:s text:c="2"/><text:s text:c="4"/><text:s/>82996 lei</text:p>
      <text:p text:style-name="P21"><text:s text:c="27"/><text:s text:c="7"/>-materiale <text:s text:c="68"/>- <text:s text:c="10"/><text:s/><text:s text:c="6"/>2630<text:s/>lei <text:s text:c="91"/><text:s text:c="40"/></text:p>
      <text:p text:style-name="P22"><text:s text:c="33"/>- energie electrica <text:s text:c="57"/>- <text:s text:c="12"/><text:s text:c="2"/><text:s text:c="4"/>147 lei</text:p>
      <text:p text:style-name="P23"><text:s text:c="20"/></text:p>
      <text:p text:style-name="P24"><text:s text:c="20"/>-indemnizatii luna aprilie, mai 2025 <text:s text:c="5"/><text:s text:c="35"/>- <text:s text:c="15"/>412612 lei</text:p>
      <text:p text:style-name="P25"><text:s text:c="20"/>- incalzire si supliment lemne incalzire 2025 <text:s text:c="25"/>- <text:s text:c="20"/>4960 lei <text:s text:c="9"/></text:p>
      <text:p text:style-name="P26"><text:s text:c="56"/></text:p>
      <text:p text:style-name="P27"><text:s text:c="4"/><text:s text:c="25"/></text:p>
      <text:p text:style-name="P28"><text:s text:c="21"/></text:p>
      <text:p text:style-name="P29"/>
      <text:p text:style-name="P30"><text:s text:c="34"/></text:p>
      <text:p text:style-name="P31"><text:s text:c="33"/>PRIMAR, <text:s text:c="61"/>INTOCMIT,</text:p>
      <text:p text:style-name="Standard"><text:span text:style-name="T32"><text:s text:c="29"/>Herăscu Viorel<text:s/></text:span><text:span text:style-name="T33">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5-07-02T07:58:00Z</meta:creation-date>
    <dc:date>2025-07-02T07:58:00Z</dc:date>
    <meta:print-date>2025-07-02T07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3" meta:row-count="15" meta:non-whitespace-character-count="1895"/>
  </office:meta>
</office:document-meta>
</file>