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7032 DIN 04.10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0.09.2023 , este de 224484 lei , din care:</text:p>
      <text:p text:style-name="P10"/>
      <text:p text:style-name="P11"><text:s text:c="20"/>-furnizori neachitati in suma de 82134 lei</text:p>
      <text:p text:style-name="P12"><text:s text:c="21"/>din care:-SF Reab.Camin Cultural Tepesti <text:s text:c="17"/><text:s text:c="5"/><text:s text:c="6"/>- <text:s text:c="15"/><text:s/>47600<text:s/>lei<text:s/></text:p>
      <text:p text:style-name="P13"><text:s text:c="35"/>-Studiu geotehnic Reab.Camin Cultural Tepesti <text:s text:c="5"/>- <text:s text:c="18"/>5950 lei</text:p>
      <text:p text:style-name="P14"><text:s text:c="35"/>-Expertiza thnica Reab.Camin Cultural Tepesti <text:s text:c="5"/>- <text:s text:c="17"/>10710 lei</text:p>
      <text:p text:style-name="P15"><text:s text:c="34"/>-Audit energetic <text:s/>Reab.Camin Cultural Tepesti <text:s text:c="5"/>- <text:s text:c="20"/>8330 lei</text:p>
      <text:p text:style-name="P16"><text:s text:c="34"/>-publicatii <text:s text:c="37"/><text:s text:c="19"/><text:s text:c="8"/>- <text:s text:c="21"/>357<text:s/>lei</text:p>
      <text:p text:style-name="P17"><text:s text:c="34"/>- servicii protectia muncii <text:s text:c="40"/>- <text:s text:c="15"/><text:s/><text:s text:c="4"/>357 lei</text:p>
      <text:p text:style-name="P18"><text:s text:c="34"/>-materiale<text:s/><text:s text:c="18"/><text:s text:c="24"/><text:s text:c="8"/><text:s text:c="14"/>- <text:s text:c="18"/>2830<text:s/>lei</text:p>
      <text:p text:style-name="P19"><text:s text:c="34"/>-lucrari dezinsectie<text:s text:c="12"/><text:tab/><text:s text:c="15"/><text:s text:c="17"/>- <text:s text:c="12"/><text:s text:c="5"/>1000<text:s/>lei <text:s text:c="2"/></text:p>
      <text:p text:style-name="P20"><text:s text:c="34"/>-itp microbuz<text:s text:c="38"/><text:s text:c="20"/><text:s text:c="2"/>- <text:s text:c="17"/><text:s/><text:s/>970<text:s/>lei</text:p>
      <text:p text:style-name="P21"><text:s text:c="2"/><text:s text:c="32"/>-numere vehicule <text:s text:c="53"/>- <text:s text:c="19"/>530 lei</text:p>
      <text:p text:style-name="P22"><text:s text:c="34"/>-cotizatie ADI Salubrizare <text:s text:c="39"/>- <text:s text:c="18"/>3500 lei</text:p>
      <text:p text:style-name="P23"/>
      <text:p text:style-name="P24"/>
      <text:p text:style-name="P25"/>
      <text:p text:style-name="P26"><text:s text:c="18"/><text:s text:c="2"/><text:s text:c="3"/>-indemnizatii <text:s text:c="72"/>- <text:s text:c="15"/>142350 lei <text:s text:c="68"/></text:p>
      <text:p text:style-name="P27"><text:s/><text:s text:c="34"/></text:p>
      <text:p text:style-name="P28"><text:s text:c="16"/><text:s text:c="19"/></text:p>
      <text:p text:style-name="P29"/>
      <text:p text:style-name="P30"><text:s text:c="37"/></text:p>
      <text:p text:style-name="P31"><text:s text:c="34"/></text:p>
      <text:p text:style-name="P32"><text:s text:c="3"/><text:tab/><text:s text:c="9"/></text:p>
      <text:p text:style-name="P33"/>
      <text:p text:style-name="P34"><text:s text:c="33"/>PRIMAR, <text:s text:c="54"/>INTOCMIT,</text:p>
      <text:p text:style-name="P35"><text:s text:c="29"/>Herăscu Viorel <text:s text:c="49"/>Buretea Emili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6-06T10:24:00Z</meta:creation-date>
    <dc:date>2023-10-04T12:29:00Z</dc:date>
    <meta:print-date>2023-10-04T12:29:00Z</meta:print-date>
    <meta:template xlink:href="Normal" xlink:type="simple"/>
    <meta:editing-cycles>24</meta:editing-cycles>
    <meta:editing-duration>PT2940S</meta:editing-duration>
    <meta:document-statistic meta:page-count="1" meta:paragraph-count="4" meta:word-count="349" meta:character-count="2336" meta:row-count="16" meta:non-whitespace-character-count="1991"/>
  </office:meta>
</office:document-meta>
</file>