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6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/>JUDETUL VALCEA</text:p>
      <text:p text:style-name="P4">NR.<text:s/>6887 DIN 04.10.2024</text:p>
      <text:p text:style-name="P5"><text:s text:c="50"/></text:p>
      <text:p text:style-name="P6"/>
      <text:p text:style-name="P7"><text:s text:c="69"/>NOTA,</text:p>
      <text:p text:style-name="P8"/>
      <text:p text:style-name="P9"/>
      <text:p text:style-name="P10"><text:s text:c="15"/>Suma totala la plati restante la 30.09.2024 , este de<text:s/>1943856<text:s/>lei , din care:</text:p>
      <text:p text:style-name="P11"/>
      <text:p text:style-name="P12"><text:s text:c="20"/>-furnizori neachitati in suma de 1553691<text:s/>lei</text:p>
      <text:p text:style-name="P13"><text:s text:c="21"/>din care:-Reab.Scoala Gimnaz.Tepesti local vechi lucrari <text:s text:c="4"/>- <text:s text:c="12"/><text:s text:c="3"/>103789 lei</text:p>
      <text:p text:style-name="P14"><text:s text:c="35"/>-Moderniz.si eficentiz.sist.iluminat public lucrari <text:s text:c="3"/>- <text:s text:c="15"/>119616 lei</text:p>
      <text:p text:style-name="P15"><text:s text:c="13"/><text:s text:c="22"/>-servicii procedura licitatie brans. <text:s text:c="31"/>- <text:s text:c="14"/>29750 lei<text:s/></text:p>
      <text:p text:style-name="P16"><text:s text:c="35"/>-casa constructor ext,canaliz. <text:s text:c="35"/>- <text:s text:c="18"/>34674 lei</text:p>
      <text:p text:style-name="P17"><text:s text:c="8"/><text:s text:c="27"/>-dotari scoli <text:s text:c="62"/>- <text:s text:c="18"/>58535 lei</text:p>
      <text:p text:style-name="P18"><text:s text:c="35"/>-publicitate dotari scoli <text:s text:c="45"/>- <text:s text:c="19"/>1190 lei</text:p>
      <text:p text:style-name="P19"><text:s text:c="36"/>-<text:s/>asistenta tehnica extindere canalize. <text:s text:c="21"/>- <text:s text:c="4"/><text:s text:c="12"/><text:s text:c="2"/>51021<text:s/>lei</text:p>
      <text:p text:style-name="P20"><text:s text:c="36"/>-bransamente<text:s/>verificare PT <text:s text:c="6"/><text:s text:c="32"/>- <text:s text:c="18"/>9700<text:s/>lei <text:s text:c="3"/></text:p>
      <text:p text:style-name="P21"><text:s text:c="36"/>-bransamente si racorduri lucrari <text:s text:c="29"/>- <text:s text:c="13"/>1019179 leI</text:p>
      <text:p text:style-name="P22"><text:s text:c="35"/>- servicii protectia muncii <text:s text:c="40"/>- <text:s text:c="19"/>2071 lei</text:p>
      <text:p text:style-name="P23"><text:s text:c="35"/>-servicii mediu <text:s text:c="56"/>- <text:s text:c="20"/>2000 lei <text:s/></text:p>
      <text:p text:style-name="P24"><text:s text:c="31"/><text:s text:c="3"/>- salubrizare <text:s text:c="61"/>- <text:s text:c="12"/><text:s/><text:s text:c="5"/>82821<text:s/>lei</text:p>
      <text:p text:style-name="P25"><text:s text:c="33"/>-cotizatie Acor <text:s text:c="58"/>- <text:s text:c="19"/>4000 lei</text:p>
      <text:p text:style-name="P26"><text:s text:c="11"/><text:s text:c="22"/>-furnituri <text:s text:c="67"/>- <text:s text:c="18"/>13944<text:s/>lei</text:p>
      <text:p text:style-name="P27"><text:s text:c="33"/>-materiale <text:s text:c="66"/>- <text:s text:c="14"/><text:s text:c="5"/>1192<text:s/>lei</text:p>
      <text:p text:style-name="P28"><text:s text:c="33"/>-publicatii <text:s text:c="66"/>- <text:s text:c="19"/>657<text:s/>lei</text:p>
      <text:p text:style-name="P29"><text:s text:c="32"/>- abonament dozator <text:s text:c="50"/>- <text:s text:c="19"/>1113<text:s/>lei</text:p>
      <text:p text:style-name="P30"><text:s text:c="31"/>-servicii mentenanta programe contab, <text:s text:c="18"/><text:s text:c="3"/>- <text:s text:c="21"/>2737 lei<text:s/></text:p>
      <text:p text:style-name="P31"><text:s/><text:s text:c="30"/>-reparatie tractor <text:s text:c="56"/>- <text:s text:c="20"/>10605 lei</text:p>
      <text:p text:style-name="P32"><text:s text:c="30"/>-cotizatie GAL <text:s text:c="22"/><text:s text:c="37"/>- <text:s text:c="23"/>4000 lei</text:p>
      <text:p text:style-name="P33"><text:s text:c="31"/>-servicii postale <text:s text:c="4"/><text:s text:c="53"/>- <text:s text:c="25"/>340<text:s/>lei</text:p>
      <text:p text:style-name="P34"><text:s text:c="31"/>-servicii ghiseul.ro <text:s text:c="53"/>- <text:s text:c="24"/>221<text:s/>lei <text:s/></text:p>
      <text:p text:style-name="P35"><text:s text:c="27"/><text:s text:c="4"/>-servicii SCIM<text:s/>si internet<text:s text:c="21"/><text:s text:c="18"/><text:s text:c="4"/>- <text:s text:c="24"/>536<text:s/>lei <text:s text:c="51"/></text:p>
      <text:p text:style-name="P36"><text:s text:c="20"/></text:p>
      <text:p text:style-name="P37"><text:s text:c="20"/>- incalzire<text:s/><text:s text:c="80"/>- <text:s text:c="18"/>4460 lei<text:s/></text:p>
      <text:p text:style-name="P38"><text:s text:c="20"/>-indemnizatii <text:s text:c="75"/>- <text:s text:c="14"/>378643 lei</text:p>
      <text:p text:style-name="P39"><text:s text:c="10"/><text:s text:c="10"/>-sume personae cu handicap neincadrate <text:s text:c="32"/>- <text:s text:c="18"/>7062<text:s/>lei <text:s text:c="6"/></text:p>
      <text:p text:style-name="P40"><text:s text:c="56"/></text:p>
      <text:p text:style-name="P41"><text:s text:c="29"/></text:p>
      <text:p text:style-name="P42"><text:s text:c="21"/></text:p>
      <text:p text:style-name="P43"/>
      <text:p text:style-name="P44"><text:s text:c="29"/><text:s text:c="5"/></text:p>
      <text:p text:style-name="P45"><text:s text:c="33"/>PRIMAR, <text:s text:c="61"/>INTOCMIT,</text:p>
      <text:p text:style-name="Standard"><text:span text:style-name="T46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4-10-04T06:41:00Z</meta:creation-date>
    <dc:date>2024-10-04T06:41:00Z</dc:date>
    <meta:print-date>2024-10-04T06:1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36" meta:character-count="4257" meta:row-count="30" meta:non-whitespace-character-count="3629"/>
  </office:meta>
</office:document-meta>
</file>