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32" style:parent-style-name="DefaultParagraphFont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/>
      <text:p text:style-name="P2"><text:s text:c="2"/>COMUNA TETOIU</text:p>
      <text:p text:style-name="P3"><text:s text:c="2"/>JUDETUL VALCEA</text:p>
      <text:p text:style-name="P4"><text:s text:c="2"/>NR. 6863 DIN 01.10.2025</text:p>
      <text:p text:style-name="P5"><text:s text:c="50"/></text:p>
      <text:p text:style-name="P6"/>
      <text:p text:style-name="P7"/>
      <text:p text:style-name="P8"/>
      <text:p text:style-name="P9"><text:s text:c="69"/>NOTA,</text:p>
      <text:p text:style-name="P10"/>
      <text:p text:style-name="P11"/>
      <text:p text:style-name="P12"><text:s text:c="15"/>Suma totala la plati restante la 30.09.2025 , este de 1921845 lei , din care:</text:p>
      <text:p text:style-name="P13"/>
      <text:p text:style-name="P14"><text:s text:c="20"/>-furnizori neachitati in suma de 1495672 lei</text:p>
      <text:p text:style-name="P15"><text:s text:c="21"/>din care: -Bransamente si racorduri <text:s/>lucrari <text:s text:c="23"/><text:s text:c="2"/>- <text:s text:c="15"/>1424246 lei</text:p>
      <text:p text:style-name="P16"><text:s text:c="35"/>-achizitie container pt.materiale textile <text:s text:c="19"/>- <text:s text:c="7"/><text:s text:c="13"/>3987<text:s/>lei</text:p>
      <text:p text:style-name="P17"><text:s text:c="36"/>- servicii cadastru <text:s text:c="40"/><text:s text:c="12"/>- <text:s text:c="17"/><text:s/>19349<text:s/>lei<text:s/></text:p>
      <text:p text:style-name="P18"><text:s text:c="36"/>-publicatii <text:s text:c="46"/><text:s text:c="19"/>- <text:s text:c="21"/>363 lei <text:s text:c="2"/></text:p>
      <text:p text:style-name="P19"><text:s text:c="35"/>-servicii salubrizare <text:s text:c="51"/>- <text:s text:c="17"/>35970<text:s/>lei</text:p>
      <text:p text:style-name="P20"><text:s text:c="34"/>-revizie buldoexcavator <text:s text:c="45"/>- <text:s text:c="18"/>11757 lei <text:s/></text:p>
      <text:p text:style-name="P21"><text:s text:c="33"/></text:p>
      <text:p text:style-name="P22"><text:s text:c="20"/></text:p>
      <text:p text:style-name="P23"><text:s text:c="20"/></text:p>
      <text:p text:style-name="P24"><text:s text:c="19"/>- indemnizatii <text:s text:c="74"/>- <text:s text:c="16"/>421353 lei <text:s text:c="4"/></text:p>
      <text:p text:style-name="P25"><text:s text:c="19"/>- incalzire si supliment lemne incalzire 2025 <text:s text:c="25"/>- <text:s/><text:s text:c="19"/>4820 lei <text:s text:c="9"/></text:p>
      <text:p text:style-name="P26"><text:s text:c="56"/></text:p>
      <text:p text:style-name="P27"><text:s text:c="29"/></text:p>
      <text:p text:style-name="P28"><text:s text:c="21"/></text:p>
      <text:p text:style-name="P29"/>
      <text:p text:style-name="P30"><text:s text:c="34"/></text:p>
      <text:p text:style-name="P31"><text:s text:c="33"/>PRIMAR, <text:s text:c="32"/><text:s text:c="29"/>INTOCMIT,</text:p>
      <text:p text:style-name="Standard"><text:span text:style-name="T32"><text:s text:c="29"/>Herăscu Viorel <text:s text:c="56"/>Buretea Emil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PC</dc:creator>
    <meta:creation-date>2025-10-01T12:04:00Z</meta:creation-date>
    <dc:date>2025-10-01T12:12:00Z</dc:date>
    <meta:print-date>2025-10-01T12:12:00Z</meta:print-date>
    <meta:template xlink:href="Normal" xlink:type="simple"/>
    <meta:editing-cycles>4</meta:editing-cycles>
    <meta:editing-duration>PT300S</meta:editing-duration>
    <meta:document-statistic meta:page-count="1" meta:paragraph-count="3" meta:word-count="280" meta:character-count="1873" meta:row-count="13" meta:non-whitespace-character-count="1596"/>
  </office:meta>
</office:document-meta>
</file>