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0" style:parent-style-name="Standard" style:family="paragraph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 text:c="2"/>COMUNA TETOIU</text:p>
      <text:p text:style-name="P2"><text:s/>JUDETUL VALCEA</text:p>
      <text:p text:style-name="P3">NR.<text:s/>8823 DIN 04.12.2023</text:p>
      <text:p text:style-name="P4"><text:s text:c="51"/></text:p>
      <text:p text:style-name="P5"><text:s text:c="10"/></text:p>
      <text:p text:style-name="P6"><text:s text:c="64"/><text:s text:c="5"/>NOTA,</text:p>
      <text:p text:style-name="P7"/>
      <text:p text:style-name="P8"/>
      <text:p text:style-name="P9"><text:s text:c="15"/>Suma totala la plati restante la 30.11.2023 , este de 869293<text:s/>lei , din care:</text:p>
      <text:p text:style-name="P10"/>
      <text:p text:style-name="P11"><text:s text:c="20"/>-furnizori neachitati in suma de<text:s/>705052<text:s/>lei</text:p>
      <text:p text:style-name="P12"><text:s text:c="21"/>din care:-SF Reab.Camin Cultural Tepesti <text:s text:c="24"/><text:s text:c="4"/>- <text:s text:c="16"/>47600 lei<text:s/></text:p>
      <text:p text:style-name="P13"><text:s text:c="35"/>-Studiu geotehnic Reab.Camin Cultural Tepesti <text:s text:c="5"/>- <text:s text:c="18"/>5950 lei</text:p>
      <text:p text:style-name="P14"><text:s text:c="35"/>-Expertiza thnica Reab.Camin Cultural Tepesti <text:s text:c="5"/>- <text:s text:c="17"/>10710 lei</text:p>
      <text:p text:style-name="P15"><text:s text:c="34"/>-Audit energetic <text:s/>Reab.Camin Cultural Tepesti <text:s text:c="3"/><text:s text:c="2"/>- <text:s text:c="20"/>8330 lei</text:p>
      <text:p text:style-name="P16"><text:s text:c="34"/>-Reabilitare Scoala local vechi lucrari <text:s text:c="19"/>- <text:s text:c="16"/>150239 lei</text:p>
      <text:p text:style-name="P17"><text:s text:c="34"/>- Extindere sistem canalizare lucrari <text:s text:c="22"/>- <text:s text:c="16"/>414956<text:s/>lei <text:s text:c="4"/></text:p>
      <text:p text:style-name="P18"><text:s text:c="19"/><text:s text:c="15"/>-publicatii <text:s text:c="64"/>- <text:s text:c="21"/>657 lei</text:p>
      <text:p text:style-name="P19"><text:s text:c="34"/>- servicii protectia muncii <text:s text:c="40"/>- <text:s text:c="20"/>357 lei</text:p>
      <text:p text:style-name="P20"><text:s text:c="2"/><text:s text:c="32"/>-materiale <text:s text:c="64"/>- <text:s text:c="16"/>18067<text:s/>lei</text:p>
      <text:p text:style-name="P21"><text:s text:c="34"/>-cadastru sistematic <text:s text:c="11"/><text:tab/><text:s text:c="32"/>- <text:s text:c="15"/>31318<text:s/>lei <text:s text:c="2"/></text:p>
      <text:p text:style-name="P22"><text:s text:c="34"/>-abonament dozator <text:s text:c="49"/>-<text:s/><text:s text:c="19"/>468<text:s/>lei</text:p>
      <text:p text:style-name="P23"><text:s text:c="34"/>-<text:s/>salubrizare <text:s text:c="39"/><text:s text:c="22"/>- <text:s text:c="16"/>13001<text:s/>lei</text:p>
      <text:p text:style-name="P24"><text:s text:c="34"/>- corespondenta Posta Romana <text:s text:c="31"/>- <text:s text:c="20"/>217 lei</text:p>
      <text:p text:style-name="P25"><text:s text:c="34"/>-energie electrica <text:s text:c="53"/>- <text:s text:c="18"/>3182 lei</text:p>
      <text:p text:style-name="P26"><text:s text:c="31"/></text:p>
      <text:p text:style-name="P27"/>
      <text:p text:style-name="P28"/>
      <text:p text:style-name="P29"/>
      <text:p text:style-name="P30"><text:s text:c="23"/>-indemnizatii <text:s text:c="60"/><text:s text:c="12"/>- <text:s text:c="15"/>164241<text:s/>lei <text:s text:c="68"/></text:p>
      <text:p text:style-name="P31"><text:s text:c="35"/></text:p>
      <text:p text:style-name="P32"><text:s text:c="35"/></text:p>
      <text:p text:style-name="P33"/>
      <text:p text:style-name="P34"><text:s text:c="37"/></text:p>
      <text:p text:style-name="P35"><text:s text:c="34"/></text:p>
      <text:p text:style-name="P36"><text:s/><text:s text:c="2"/><text:tab/><text:s text:c="9"/></text:p>
      <text:p text:style-name="P37"/>
      <text:p text:style-name="P38"><text:s text:c="33"/>PRIMAR, <text:s text:c="54"/>INTOCMIT,</text:p>
      <text:p text:style-name="P39"><text:s text:c="29"/>Herăscu Viorel <text:s text:c="49"/>Buretea Emili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3-12-04T22:04:00Z</meta:creation-date>
    <dc:date>2023-12-04T22:07:00Z</dc:date>
    <meta:print-date>2023-11-02T14:20:00Z</meta:print-date>
    <meta:template xlink:href="Normal" xlink:type="simple"/>
    <meta:editing-cycles>4</meta:editing-cycles>
    <meta:editing-duration>PT180S</meta:editing-duration>
    <meta:document-statistic meta:page-count="1" meta:paragraph-count="5" meta:word-count="410" meta:character-count="2745" meta:row-count="19" meta:non-whitespace-character-count="2340"/>
  </office:meta>
</office:document-meta>
</file>