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style:use-window-font-color="true"/>
    </style:style>
    <style:style style:name="P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37" style:parent-style-name="DefaultParagraphFont" style:family="text">
      <style:text-properties style:font-name="Times New Roman" style:font-name-asian="Times New Roman" style:font-name-complex="Times New Roman" style:use-window-font-color="true"/>
    </style:style>
  </office:automatic-styles>
  <office:body>
    <office:text text:use-soft-page-breaks="true">
      <text:p text:style-name="P1"/>
      <text:p text:style-name="P2"><text:s text:c="2"/>COMUNA TETOIU</text:p>
      <text:p text:style-name="P3"><text:s/>JUDETUL VALCEA</text:p>
      <text:p text:style-name="P4">NR. 8949 DIN 05.12.2024</text:p>
      <text:p text:style-name="P5"><text:s text:c="50"/></text:p>
      <text:p text:style-name="P6"/>
      <text:p text:style-name="P7"><text:s text:c="69"/>NOTA,</text:p>
      <text:p text:style-name="P8"/>
      <text:p text:style-name="P9"/>
      <text:p text:style-name="P10"><text:s text:c="15"/>Suma totala la plati restante la 30.11.2024 , este de 2240006 lei , din care:</text:p>
      <text:p text:style-name="P11"/>
      <text:p text:style-name="P12"><text:s text:c="20"/>-furnizori neachitati in suma de 2051232 lei</text:p>
      <text:p text:style-name="P13"><text:s text:c="21"/>din care:-Reab.Scoala Gimnaz.Tepesti local vechi lucrari <text:s text:c="4"/>- <text:s text:c="11"/><text:s text:c="4"/>103789 lei</text:p>
      <text:p text:style-name="P14"><text:s text:c="35"/>-Moderniz.si eficentiz.sist.iluminat public dirig. <text:s text:c="4"/>- <text:s text:c="20"/>3000 lei</text:p>
      <text:p text:style-name="P15"><text:s text:c="35"/>-casa constructor<text:s/>moderniz.eficientiz iluminat public- <text:s text:c="14"/><text:s text:c="3"/>3616<text:s/>lei</text:p>
      <text:p text:style-name="P16"><text:s text:c="35"/>-dotari scoli <text:s text:c="62"/>- <text:s text:c="2"/><text:s text:c="10"/><text:s text:c="4"/>367630<text:s/>lei</text:p>
      <text:p text:style-name="P17"><text:s text:c="35"/>-publicitate dotari scoli <text:s text:c="45"/>- <text:s text:c="19"/>1190 lei</text:p>
      <text:p text:style-name="P18"><text:s text:c="36"/>-bransamente verificare PT <text:s text:c="38"/>- <text:s text:c="18"/>9700 lei <text:s text:c="3"/></text:p>
      <text:p text:style-name="P19"><text:s text:c="36"/>-bransamente si racorduri lucrari <text:s text:c="19"/><text:s text:c="10"/>- <text:s text:c="13"/>1436944<text:s/>lei</text:p>
      <text:p text:style-name="P20"><text:s text:c="35"/>- servicii protectia muncii <text:s text:c="33"/><text:s text:c="7"/>- <text:s text:c="21"/>357<text:s/>lei</text:p>
      <text:p text:style-name="P21"><text:s text:c="35"/>-servicii<text:s/>dezinsectie<text:s/><text:s text:c="9"/><text:s text:c="25"/><text:s text:c="6"/><text:s text:c="9"/>- <text:s text:c="20"/>1000 lei <text:s/></text:p>
      <text:p text:style-name="P22"><text:s text:c="34"/>- salubrizare <text:s text:c="61"/>- <text:s text:c="12"/><text:s text:c="2"/><text:s text:c="5"/>92649<text:s/>lei<text:s text:c="2"/><text:s text:c="22"/></text:p>
      <text:p text:style-name="P23"><text:s text:c="6"/><text:s text:c="27"/>-materiale <text:s text:c="66"/>- <text:s text:c="18"/>25237<text:s/>lei</text:p>
      <text:p text:style-name="P24"><text:s text:c="33"/>-publicatii <text:s text:c="66"/>- <text:s text:c="9"/><text:s text:c="6"/><text:s/><text:s text:c="3"/>2557 lei</text:p>
      <text:p text:style-name="P25"><text:s/><text:s text:c="18"/><text:s text:c="12"/>-servicii verificare isu<text:s text:c="17"/><text:s text:c="32"/>- <text:s text:c="21"/><text:s/>765 lei</text:p>
      <text:p text:style-name="P26"><text:s text:c="31"/>- servicii cultura teatru <text:s text:c="46"/>- <text:s text:c="22"/>1500 lei</text:p>
      <text:p text:style-name="P27"><text:s text:c="31"/>-servicii xerox <text:s text:c="59"/>- <text:s text:c="22"/>1298 lei <text:s text:c="19"/><text:s text:c="19"/><text:s text:c="34"/></text:p>
      <text:p text:style-name="P28"><text:s text:c="20"/></text:p>
      <text:p text:style-name="P29"><text:s text:c="20"/>- incalzire <text:s text:c="80"/>- <text:s text:c="18"/>4460 lei<text:s/></text:p>
      <text:p text:style-name="P30"><text:s text:c="20"/>-indemnizatii <text:s text:c="24"/><text:s text:c="51"/>- <text:s text:c="14"/>184314<text:s/>lei</text:p>
      <text:p text:style-name="P31"><text:s text:c="56"/></text:p>
      <text:p text:style-name="P32"><text:s text:c="29"/></text:p>
      <text:p text:style-name="P33"><text:s text:c="21"/></text:p>
      <text:p text:style-name="P34"/>
      <text:p text:style-name="P35"><text:s text:c="30"/><text:s text:c="4"/></text:p>
      <text:p text:style-name="P36"><text:s text:c="33"/>PRIMAR, <text:s text:c="61"/>INTOCMIT,</text:p>
      <text:p text:style-name="Standard"><text:span text:style-name="T37"><text:s text:c="29"/>Herăscu Viorel <text:s text:c="56"/>Buretea Emil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</dc:creator>
    <meta:creation-date>2024-12-05T15:18:00Z</meta:creation-date>
    <dc:date>2024-12-05T15:39:00Z</dc:date>
    <meta:print-date>2024-12-05T15:39:00Z</meta:print-date>
    <meta:template xlink:href="Normal" xlink:type="simple"/>
    <meta:editing-cycles>4</meta:editing-cycles>
    <meta:editing-duration>PT420S</meta:editing-duration>
    <meta:document-statistic meta:page-count="1" meta:paragraph-count="6" meta:word-count="462" meta:character-count="3095" meta:row-count="21" meta:non-whitespace-character-count="2639"/>
  </office:meta>
</office:document-meta>
</file>