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891 DIN 05.02.2024</text:p>
      <text:p text:style-name="P4"><text:s text:c="51"/></text:p>
      <text:p text:style-name="P5"><text:s text:c="10"/></text:p>
      <text:p text:style-name="P6"/>
      <text:p text:style-name="P7"/>
      <text:p text:style-name="P8"><text:s text:c="64"/><text:s text:c="5"/>NOTA,</text:p>
      <text:p text:style-name="P9"/>
      <text:p text:style-name="P10"/>
      <text:p text:style-name="P11"><text:s text:c="15"/>Suma totala la plati restante la 31.01.2024 , este de<text:s/>100853<text:s/>lei , din care:</text:p>
      <text:p text:style-name="P12"/>
      <text:p text:style-name="P13"><text:s text:c="20"/>-furnizori neachitati in suma de<text:s/>100853<text:s/>lei</text:p>
      <text:p text:style-name="P14"><text:s text:c="21"/>din care:-Consultanta dotarea cu mob.Scoala Tepesti <text:s text:c="11"/>-<text:s/><text:s text:c="16"/>10000 lei<text:s/></text:p>
      <text:p text:style-name="P15"><text:s text:c="35"/>- Publicitate dotarea cu mob.Scoala Tepesti <text:s text:c="11"/>- <text:s text:c="19"/>3213 lei</text:p>
      <text:p text:style-name="P16"><text:s text:c="35"/>-Consultanta sistem si Securitate suprav.video <text:s text:c="7"/>- <text:s text:c="17"/>11906 lei <text:s text:c="14"/></text:p>
      <text:p text:style-name="P17"><text:s text:c="35"/>-Publicitate sistem si Securitate suprav.video <text:s text:c="9"/>- <text:s text:c="19"/>1178 lei <text:s text:c="14"/></text:p>
      <text:p text:style-name="P18"><text:s text:c="35"/>-Consultanta moderniz.sistem iluminat public stradal <text:s/>- <text:s text:c="5"/><text:s text:c="7"/>28798 lei</text:p>
      <text:p text:style-name="P19"><text:s text:c="35"/>-Asfalt.si modern.drumuri locale in sat Baroiu <text:s text:c="5"/><text:s/>- <text:s text:c="11"/><text:s text:c="4"/><text:s text:c="5"/>9500<text:s/>lei</text:p>
      <text:p text:style-name="P20"><text:s text:c="34"/>-publicatii <text:s text:c="64"/>- <text:s text:c="20"/>1257<text:s/>lei</text:p>
      <text:p text:style-name="P21"><text:s text:c="34"/>- servicii protectia muncii <text:s text:c="39"/><text:s/>- <text:s text:c="20"/>357<text:s/>lei</text:p>
      <text:p text:style-name="P22"><text:s text:c="34"/>-abonament dozator<text:s/><text:s text:c="49"/>- <text:s text:c="20"/>322<text:s/>lei</text:p>
      <text:p text:style-name="P23"><text:s text:c="34"/>- salubrizare <text:s text:c="61"/>- <text:s text:c="16"/>12406<text:s/>lei</text:p>
      <text:p text:style-name="P24"><text:s text:c="31"/><text:s text:c="2"/>-servicii centrala <text:s text:c="55"/>- <text:s text:c="17"/><text:s text:c="3"/>496<text:s/>lei</text:p>
      <text:p text:style-name="P25"><text:s text:c="33"/>-servicii documentatie apa <text:s text:c="40"/>- <text:s text:c="15"/>21420 lei</text:p>
      <text:p text:style-name="P26"/>
      <text:p text:style-name="P27"/>
      <text:p text:style-name="P28"/>
      <text:p text:style-name="P29"><text:s text:c="23"/><text:s/><text:s text:c="8"/><text:s text:c="55"/></text:p>
      <text:p text:style-name="P30"><text:s text:c="35"/></text:p>
      <text:p text:style-name="P31"><text:s text:c="35"/></text:p>
      <text:p text:style-name="P32"/>
      <text:p text:style-name="P33"><text:s text:c="37"/></text:p>
      <text:p text:style-name="P34"><text:s text:c="33"/>PRIMAR, <text:s text:c="61"/>INTOCMIT,</text:p>
      <text:p text:style-name="P35"><text:s text:c="29"/>Herăscu Viorel <text:s text:c="56"/>Buretea Emili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04T22:04:00Z</meta:creation-date>
    <dc:date>2024-02-05T14:11:00Z</dc:date>
    <meta:print-date>2024-02-05T14:11:00Z</meta:print-date>
    <meta:template xlink:href="Normal" xlink:type="simple"/>
    <meta:editing-cycles>12</meta:editing-cycles>
    <meta:editing-duration>PT3000S</meta:editing-duration>
    <meta:document-statistic meta:page-count="1" meta:paragraph-count="4" meta:word-count="346" meta:character-count="2320" meta:row-count="16" meta:non-whitespace-character-count="1978"/>
  </office:meta>
</office:document-meta>
</file>