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29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782 DIN 04.02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<text:s/>totala la plati restante la 31.01.2025<text:s/>, este de<text:s/>1071468<text:s/>lei , din care:</text:p>
      <text:p text:style-name="P13"/>
      <text:p text:style-name="P14"><text:s text:c="20"/>-furnizori neachitati in suma de<text:s/>872780<text:s/>lei</text:p>
      <text:p text:style-name="P15"><text:s text:c="21"/>din care:<text:s/>-bransamente si racorduri lucrari <text:s text:c="29"/>- <text:s text:c="15"/>825715<text:s/>lei</text:p>
      <text:p text:style-name="P16"><text:s text:c="36"/>- salubrizare <text:s text:c="32"/><text:s text:c="22"/><text:s text:c="7"/>- <text:s text:c="17"/>36590<text:s/>lei<text:s/></text:p>
      <text:p text:style-name="P17"><text:s text:c="36"/>-cotizatie Asociatia Comunelor <text:s text:c="31"/>- <text:s text:c="19"/>1450 lei <text:s text:c="2"/></text:p>
      <text:p text:style-name="P18"><text:s text:c="36"/>-prestari servicii cadastru sistematic <text:s text:c="24"/>- <text:s text:c="18"/>9025 lei <text:s text:c="87"/><text:s text:c="23"/></text:p>
      <text:p text:style-name="P19"><text:s text:c="33"/></text:p>
      <text:p text:style-name="P20"><text:s text:c="20"/></text:p>
      <text:p text:style-name="P21"><text:s text:c="20"/>-indemnizatii luna<text:s/>decembrie 2024 <text:s text:c="42"/>- <text:s text:c="16"/>189040<text:s/>lei</text:p>
      <text:p text:style-name="P22"><text:s text:c="20"/>- incalzire si supliment lemne decembrie 2024 <text:s text:c="24"/>- <text:s text:c="18"/>9648 lei <text:s text:c="9"/></text:p>
      <text:p text:style-name="P23"><text:s text:c="56"/></text:p>
      <text:p text:style-name="P24"><text:s text:c="29"/></text:p>
      <text:p text:style-name="P25"><text:s text:c="21"/></text:p>
      <text:p text:style-name="P26"/>
      <text:p text:style-name="P27"><text:s text:c="34"/></text:p>
      <text:p text:style-name="P28"><text:s text:c="33"/>PRIMAR, <text:s text:c="61"/>INTOCMIT,</text:p>
      <text:p text:style-name="Standard"><text:span text:style-name="T29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2-05T15:18:00Z</meta:creation-date>
    <dc:date>2025-02-04T13:54:00Z</dc:date>
    <meta:print-date>2025-02-04T13:54:00Z</meta:print-date>
    <meta:template xlink:href="Normal" xlink:type="simple"/>
    <meta:editing-cycles>10</meta:editing-cycles>
    <meta:editing-duration>PT1320S</meta:editing-duration>
    <meta:document-statistic meta:page-count="1" meta:paragraph-count="3" meta:word-count="248" meta:character-count="1659" meta:row-count="11" meta:non-whitespace-character-count="1414"/>
  </office:meta>
</office:document-meta>
</file>