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<text:s/>2355 DIN 02.04.2024</text:p>
      <text:p text:style-name="P4"><text:s text:c="51"/></text:p>
      <text:p text:style-name="P5"><text:s text:c="10"/></text:p>
      <text:p text:style-name="P6"/>
      <text:p text:style-name="P7"/>
      <text:p text:style-name="P8"><text:s text:c="69"/>NOTA,</text:p>
      <text:p text:style-name="P9"/>
      <text:p text:style-name="P10"/>
      <text:p text:style-name="P11"><text:s text:c="15"/>Suma totala la plati restante la 31.03.2024 , este de<text:s/>219998<text:s/>lei , din care:</text:p>
      <text:p text:style-name="P12"/>
      <text:p text:style-name="P13"><text:s text:c="20"/>-furnizori neachitati in suma de<text:s/>45695<text:s/>lei</text:p>
      <text:p text:style-name="P14"><text:s text:c="21"/>din<text:s/>care: - Publicitate dotarea cu mob.Scoala Tepesti <text:s text:c="11"/>- <text:s text:c="19"/>3213 lei<text:s/></text:p>
      <text:p text:style-name="P15"><text:s text:c="35"/>-Asfalt.si<text:s/>modern.drumuri locale in sat Baroiu <text:s text:c="6"/>- <text:s text:c="20"/>9500 lei</text:p>
      <text:p text:style-name="P16"><text:s text:c="34"/>- servicii protectia muncii <text:s text:c="40"/>- <text:s text:c="20"/>357 lei</text:p>
      <text:p text:style-name="P17"><text:s text:c="34"/>- salubrizare <text:s text:c="61"/>- <text:s text:c="14"/><text:s/><text:s text:c="2"/>21052<text:s/>lei</text:p>
      <text:p text:style-name="P18"><text:s text:c="33"/>-aviz<text:s/>apa <text:s text:c="67"/>- <text:s text:c="19"/>1229 lei</text:p>
      <text:p text:style-name="P19"><text:s text:c="33"/>-cotizatie Acor <text:s text:c="58"/>- <text:s text:c="16"/><text:s text:c="3"/>2500 lei</text:p>
      <text:p text:style-name="P20"><text:s text:c="33"/>-servicii verificare hidranti apa <text:s text:c="32"/>- <text:s text:c="19"/>1870 lei</text:p>
      <text:p text:style-name="P21"><text:s text:c="33"/>-materiale <text:s text:c="66"/>- <text:s text:c="3"/><text:s text:c="17"/>714 lei</text:p>
      <text:p text:style-name="P22"><text:s text:c="33"/>-servicii centrala <text:s text:c="55"/>- <text:s text:c="21"/>476 lei<text:s/></text:p>
      <text:p text:style-name="P23"><text:s text:c="33"/>-containere salubrizare <text:s text:c="46"/>- <text:s text:c="18"/>4427 lei</text:p>
      <text:p text:style-name="P24"><text:s text:c="33"/>-publicatii <text:s text:c="66"/>- <text:s text:c="20"/>357 lei</text:p>
      <text:p text:style-name="P25"/>
      <text:p text:style-name="P26"/>
      <text:p text:style-name="P27"><text:s text:c="20"/>- indemnizatii <text:s text:c="74"/>- <text:s text:c="14"/>169463 lei</text:p>
      <text:p text:style-name="P28"><text:s text:c="20"/>- incalzire <text:s text:c="80"/>- <text:s text:c="18"/>4840 lei <text:s text:c="2"/></text:p>
      <text:p text:style-name="P29"><text:s text:c="56"/></text:p>
      <text:p text:style-name="P30"><text:s text:c="35"/></text:p>
      <text:p text:style-name="P31"/>
      <text:p text:style-name="P32"/>
      <text:p text:style-name="P33"/>
      <text:p text:style-name="P34"/>
      <text:p text:style-name="P35"/>
      <text:p text:style-name="P36"><text:s text:c="87"/></text:p>
      <text:p text:style-name="P37"><text:s text:c="35"/></text:p>
      <text:p text:style-name="P38"><text:s text:c="35"/></text:p>
      <text:p text:style-name="P39"/>
      <text:p text:style-name="P40"><text:s text:c="29"/><text:s text:c="8"/></text:p>
      <text:p text:style-name="P41"><text:s text:c="33"/>PRIMAR, <text:s text:c="61"/>INTOCMIT,</text:p>
      <text:p text:style-name="P42"><text:s text:c="29"/>Herăscu Viorel <text:s text:c="56"/>Buretea Emili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04-02T09:13:00Z</meta:creation-date>
    <dc:date>2024-04-02T09:22:00Z</dc:date>
    <meta:print-date>2024-04-02T09:22:00Z</meta:print-date>
    <meta:template xlink:href="Normal" xlink:type="simple"/>
    <meta:editing-cycles>4</meta:editing-cycles>
    <meta:editing-duration>PT540S</meta:editing-duration>
    <meta:document-statistic meta:page-count="1" meta:paragraph-count="5" meta:word-count="391" meta:character-count="2620" meta:row-count="18" meta:non-whitespace-character-count="2234"/>
  </office:meta>
</office:document-meta>
</file>