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5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1620 DIN 05.03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1.03.2025 , este de<text:s/>291593<text:s/>lei , din care:</text:p>
      <text:p text:style-name="P13"/>
      <text:p text:style-name="P14"><text:s text:c="20"/>-furnizori neachitati in suma de 63065<text:s/>lei</text:p>
      <text:p text:style-name="P15"><text:s text:c="21"/>din care: -avize drumuri interioare asfaltare <text:s text:c="25"/><text:s/>- <text:s text:c="15"/><text:s text:c="6"/>2248<text:s/>lei</text:p>
      <text:p text:style-name="P16"><text:s text:c="36"/>- servicii contabilitate<text:s text:c="13"/><text:s text:c="30"/><text:s text:c="4"/>-<text:s/><text:s text:c="12"/><text:s text:c="9"/>595<text:s/>lei<text:s/></text:p>
      <text:p text:style-name="P17"><text:s text:c="36"/>-publicatii <text:s text:c="36"/><text:s text:c="29"/>- <text:s text:c="16"/><text:s/><text:s text:c="4"/>357 lei <text:s text:c="2"/></text:p>
      <text:p text:style-name="P18"><text:s text:c="36"/>-<text:s/>servicii<text:s/>ghiseul.ro <text:s text:c="26"/><text:s text:c="25"/>- <text:s text:c="15"/><text:s/><text:s text:c="3"/><text:s/>254<text:s/>lei</text:p>
      <text:p text:style-name="P19"><text:s text:c="36"/>-<text:s/>servicii xerox<text:s text:c="15"/><text:s text:c="31"/><text:s text:c="13"/>- <text:s text:c="14"/><text:s/><text:s text:c="2"/><text:s/>1136<text:s/>lei</text:p>
      <text:p text:style-name="P20"><text:s text:c="36"/>- dotari servicii achizitii <text:s text:c="44"/>- <text:s text:c="14"/><text:s text:c="2"/><text:s text:c="2"/>9000 lei<text:s/></text:p>
      <text:p text:style-name="P21"><text:s text:c="35"/>- onorarii avocatura <text:s text:c="52"/>- <text:s text:c="18"/>500 lei</text:p>
      <text:p text:style-name="P22"><text:s text:c="35"/>- ITP microbuz <text:s text:c="36"/><text:s text:c="23"/>- <text:s text:c="6"/><text:s text:c="4"/><text:s text:c="8"/>300 lei</text:p>
      <text:p text:style-name="P23"><text:s text:c="29"/><text:s text:c="6"/>-revizie centrala <text:s text:c="58"/>- <text:s text:c="18"/>654 lei</text:p>
      <text:p text:style-name="P24"><text:s text:c="35"/>-servicii salubrizare <text:s text:c="53"/>- <text:s text:c="14"/>48021 lei<text:s/><text:s text:c="4"/><text:s text:c="61"/><text:s text:c="51"/></text:p>
      <text:p text:style-name="P25"><text:s text:c="33"/></text:p>
      <text:p text:style-name="P26"><text:s text:c="20"/></text:p>
      <text:p text:style-name="P27"><text:s text:c="20"/>-indemnizatii luna<text:s/>februarie 2025 <text:s text:c="42"/>- <text:s text:c="16"/>223344<text:s/>lei</text:p>
      <text:p text:style-name="P28"><text:s text:c="20"/>-<text:s/>incalzire si supliment lemne<text:s/>februarie<text:s/>2025 <text:s text:c="24"/>- <text:s text:c="20"/>5184<text:s/>lei <text:s text:c="9"/></text:p>
      <text:p text:style-name="P29"><text:s text:c="56"/></text:p>
      <text:p text:style-name="P30"><text:s text:c="29"/></text:p>
      <text:p text:style-name="P31"><text:s text:c="21"/></text:p>
      <text:p text:style-name="P32"/>
      <text:p text:style-name="P33"><text:s text:c="34"/></text:p>
      <text:p text:style-name="P34"><text:s text:c="3"/><text:s text:c="30"/>PRIMAR, <text:s text:c="61"/>INTOCMIT,</text:p>
      <text:p text:style-name="Standard"><text:span text:style-name="T35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4-02T13:05:00Z</meta:creation-date>
    <dc:date>2025-04-02T13:05:00Z</dc:date>
    <meta:print-date>2025-04-02T13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8" meta:row-count="17" meta:non-whitespace-character-count="2147"/>
  </office:meta>
</office:document-meta>
</file>