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4263 DIN 06.06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1.05.2023 , este de 175038 lei , din care:</text:p>
      <text:p text:style-name="P10"/>
      <text:p text:style-name="P11"><text:s text:c="20"/>-furnizori neachitati in suma de 175038 lei</text:p>
      <text:p text:style-name="P12"><text:s text:c="21"/>din care:-consultanta iluminat public <text:s text:c="27"/><text:s text:c="7"/>- <text:s text:c="17"/>24990 lei<text:s/></text:p>
      <text:p text:style-name="P13"><text:s text:c="35"/>- achizitie remorca <text:s text:c="48"/>- <text:s text:c="18"/>48990 lei</text:p>
      <text:p text:style-name="P14"><text:s text:c="35"/>- achizitie kit instalatie de franare pneumatica</text:p>
      <text:p text:style-name="P15"><text:s text:c="2"/><text:s text:c="35"/>pt.tractor SAME ARGON <text:s text:c="35"/>- <text:s text:c="17"/>21839 lei <text:s text:c="3"/></text:p>
      <text:p text:style-name="P16"><text:s text:c="35"/>-servicii cadastrale <text:s text:c="49"/>- <text:s text:c="18"/>2600 lei</text:p>
      <text:p text:style-name="P17"><text:s text:c="34"/>-energie electrica <text:s text:c="53"/>- <text:s text:c="15"/>14815 lei</text:p>
      <text:p text:style-name="P18"><text:s text:c="34"/>-publicatii <text:s text:c="64"/>- <text:s text:c="8"/><text:s text:c="9"/>3418 lei</text:p>
      <text:p text:style-name="P19"><text:s text:c="34"/>- servicii mediu <text:s text:c="55"/>- <text:s text:c="17"/>1000 lei</text:p>
      <text:p text:style-name="P20"><text:s text:c="34"/>- materiale <text:s text:c="58"/><text:s text:c="5"/>- <text:s text:c="15"/>16002<text:s/>lei</text:p>
      <text:p text:style-name="P21"><text:s text:c="34"/>-revizie microbuz <text:s text:c="52"/>- <text:s text:c="17"/>3743 lei <text:s text:c="28"/></text:p>
      <text:p text:style-name="P22"><text:s text:c="34"/>- servicii SCIM <text:s text:c="4"/><text:s text:c="51"/>- <text:s text:c="19"/>576 lei<text:s/></text:p>
      <text:p text:style-name="P23"><text:s text:c="34"/>- cotizatie Acor <text:s text:c="56"/>- <text:s text:c="17"/>5900 lei <text:s/></text:p>
      <text:p text:style-name="P24"><text:s text:c="34"/>-servicii revizie centrala <text:s text:c="42"/>- <text:s text:c="19"/>446 lei<text:s/></text:p>
      <text:p text:style-name="P25"><text:s text:c="34"/>- servicii protectia muncii <text:s text:c="40"/>- <text:s text:c="19"/>714 lei</text:p>
      <text:p text:style-name="P26"><text:s text:c="30"/><text:s text:c="4"/>-avize alim.apa <text:s text:c="57"/>- <text:s text:c="17"/>1873 lei</text:p>
      <text:p text:style-name="P27"><text:s text:c="34"/>-revizie tractor <text:s text:c="58"/>- <text:s text:c="17"/>3065 lei</text:p>
      <text:p text:style-name="P28"><text:s text:c="14"/><text:s text:c="20"/>-servicii iluminat scena <text:s text:c="44"/>- <text:s text:c="17"/>3500 lei</text:p>
      <text:p text:style-name="P29"><text:s text:c="34"/>-servicii salubrizare <text:s text:c="50"/>- <text:s text:c="15"/>11521 lei</text:p>
      <text:p text:style-name="P30"><text:s text:c="6"/><text:s text:c="28"/>-servicii corespondenta <text:s text:c="44"/>- <text:s text:c="19"/>255 lei</text:p>
      <text:p text:style-name="P31"><text:s text:c="34"/>-revizie buldoexcavator <text:s text:c="43"/>- <text:s text:c="18"/>9126 lei</text:p>
      <text:p text:style-name="P32"><text:s/><text:s text:c="33"/>-servicii dozator <text:s text:c="55"/>- <text:s text:c="20"/>465 lei</text:p>
      <text:p text:style-name="P33"><text:s text:c="34"/>-itp microbuz <text:s text:c="59"/>- <text:s text:c="11"/><text:s text:c="10"/>200 lei <text:s text:c="54"/></text:p>
      <text:p text:style-name="P34"><text:s text:c="35"/></text:p>
      <text:p text:style-name="P35"><text:s text:c="35"/></text:p>
      <text:p text:style-name="P36"/>
      <text:p text:style-name="P37"><text:s text:c="37"/></text:p>
      <text:p text:style-name="P38"><text:s text:c="34"/></text:p>
      <text:p text:style-name="P39"><text:s text:c="3"/><text:tab/><text:s text:c="9"/></text:p>
      <text:p text:style-name="P40"/>
      <text:p text:style-name="P41"><text:s text:c="22"/><text:s text:c="11"/>PRIMAR, <text:s text:c="54"/>INTOCMIT,</text:p>
      <text:p text:style-name="P42"><text:s text:c="29"/>Herăscu Viorel <text:s text:c="49"/>Buretea Emili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06T10:24:00Z</meta:creation-date>
    <dc:date>2023-06-06T11:00:00Z</dc:date>
    <meta:print-date>2023-06-06T11:00:00Z</meta:print-date>
    <meta:template xlink:href="Normal" xlink:type="simple"/>
    <meta:editing-cycles>8</meta:editing-cycles>
    <meta:editing-duration>PT540S</meta:editing-duration>
    <meta:document-statistic meta:page-count="1" meta:paragraph-count="7" meta:word-count="551" meta:character-count="3687" meta:row-count="26" meta:non-whitespace-character-count="3143"/>
  </office:meta>
</office:document-meta>
</file>