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3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44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<text:s/>4098 DIN 05.06.2024</text:p>
      <text:p text:style-name="P4"><text:s text:c="51"/></text:p>
      <text:p text:style-name="P5"><text:s text:c="10"/></text:p>
      <text:p text:style-name="P6"/>
      <text:p text:style-name="P7"/>
      <text:p text:style-name="P8"><text:s text:c="69"/>NOTA,</text:p>
      <text:p text:style-name="P9"/>
      <text:p text:style-name="P10"/>
      <text:p text:style-name="P11"><text:s text:c="15"/>Suma totala la plati restante la 31.05.2024 , este de 424750 lei , din care:</text:p>
      <text:p text:style-name="P12"/>
      <text:p text:style-name="P13"><text:s text:c="20"/>-furnizori neachitati in suma de 419950 lei</text:p>
      <text:p text:style-name="P14"><text:s text:c="21"/>din care:-Reab.Scoala Gimnaz.Tepesti local vechi lucrari <text:s text:c="4"/>- <text:s text:c="15"/>175697 lei</text:p>
      <text:p text:style-name="P15"><text:s text:c="35"/>-Moderniz.si eficentiz.sist.iluminat public lucrari <text:s text:c="3"/>- <text:s text:c="15"/>119616 lei</text:p>
      <text:p text:style-name="P16"><text:s text:c="35"/>-Asfalt.si moderniz.drumuri locale zona Baroiu DALi- <text:s text:c="13"/>35000 lei <text:s text:c="15"/></text:p>
      <text:p text:style-name="P17"><text:s text:c="35"/>- servicii protectia muncii <text:s text:c="40"/>- <text:s text:c="20"/>714 lei</text:p>
      <text:p text:style-name="P18"><text:s text:c="35"/>-servicii mediu <text:s text:c="56"/>- <text:s text:c="20"/>1000 lei <text:s/></text:p>
      <text:p text:style-name="P19"><text:s text:c="34"/>- salubrizare <text:s text:c="61"/>- <text:s text:c="18"/>44136 lei</text:p>
      <text:p text:style-name="P20"><text:s text:c="23"/><text:s text:c="10"/>-cotizatie Acor <text:s text:c="58"/>- <text:s text:c="19"/>4500 lei</text:p>
      <text:p text:style-name="P21"><text:s text:c="33"/>-materiale <text:s text:c="66"/>- <text:s text:c="18"/>4074 lei</text:p>
      <text:p text:style-name="P22"><text:s text:c="33"/>-publicatii <text:s text:c="66"/>- <text:s text:c="18"/>1714 lei</text:p>
      <text:p text:style-name="P23"><text:s text:c="33"/>-servicii mentenanta registrul agricol <text:s text:c="23"/>- <text:s text:c="18"/>4760 lei</text:p>
      <text:p text:style-name="P24"><text:s text:c="33"/>-cotizatie asociatia comunelor <text:s text:c="34"/>- <text:s text:c="18"/>1450 lei <text:s text:c="2"/></text:p>
      <text:p text:style-name="P25"><text:s text:c="33"/>-cabine si urne votare <text:s text:c="48"/>- <text:s text:c="12"/><text:s text:c="4"/>14691 lei <text:s/></text:p>
      <text:p text:style-name="P26"><text:s text:c="33"/>-cotizatie apa <text:s text:c="60"/>- <text:s text:c="21"/>550 lei</text:p>
      <text:p text:style-name="P27"><text:s text:c="33"/>-cotizatie salubrizare <text:s text:c="45"/><text:s text:c="3"/>- <text:s text:c="19"/>3500 lei</text:p>
      <text:p text:style-name="P28"><text:s text:c="33"/>-revizie tractor <text:s text:c="58"/>- <text:s text:c="19"/>4081 lei</text:p>
      <text:p text:style-name="P29"><text:s text:c="33"/>-servicii postale <text:s text:c="34"/><text:s text:c="22"/>- <text:s text:c="22"/>438 lei</text:p>
      <text:p text:style-name="P30"><text:s text:c="32"/>-furnituri <text:s text:c="68"/>- <text:s text:c="19"/>2185 lei</text:p>
      <text:p text:style-name="P31"><text:s text:c="32"/>-reparatii laptop <text:s text:c="11"/><text:s text:c="46"/>- <text:s text:c="19"/>1106 lei <text:s/></text:p>
      <text:p text:style-name="P32"><text:s text:c="32"/>- abonament dozator <text:s text:c="50"/>- <text:s text:c="21"/>468 lei</text:p>
      <text:p text:style-name="P33"><text:s text:c="31"/>- itp microbuz<text:s text:c="62"/>- <text:s text:c="21"/>270 lei</text:p>
      <text:p text:style-name="P34"><text:s text:c="11"/></text:p>
      <text:p text:style-name="P35"/>
      <text:p text:style-name="P36"><text:s text:c="20"/>- incalzire <text:s text:c="80"/>- <text:s text:c="18"/>4800 lei <text:s text:c="2"/></text:p>
      <text:p text:style-name="P37"><text:s text:c="6"/><text:s text:c="50"/></text:p>
      <text:p text:style-name="P38"><text:s text:c="29"/></text:p>
      <text:p text:style-name="P39"><text:s text:c="21"/></text:p>
      <text:p text:style-name="P40"/>
      <text:p text:style-name="P41"><text:s text:c="34"/></text:p>
      <text:p text:style-name="P42"><text:s text:c="33"/>PRIMAR, <text:s text:c="61"/>INTOCMIT,</text:p>
      <text:p text:style-name="Standard"><text:span text:style-name="T43"><text:s text:c="5"/></text:span><text:span text:style-name="T44"><text:s text:c="24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06-05T12:14:00Z</meta:creation-date>
    <dc:date>2024-06-05T12:21:00Z</dc:date>
    <meta:print-date>2024-05-07T09:08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30" meta:character-count="3549" meta:row-count="25" meta:non-whitespace-character-count="3026"/>
  </office:meta>
</office:document-meta>
</file>