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asian="Times New Roman" style:font-name-complex="Times New Roman" style:use-window-font-color="true"/>
    </style:style>
    <style:style style:name="P2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4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5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6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7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8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9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2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4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5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6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7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8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9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0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1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2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3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4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5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6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7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8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9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0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1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2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3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4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5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6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7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8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9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40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41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42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43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44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45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46" style:parent-style-name="DefaultParagraphFont" style:family="text">
      <style:text-properties style:font-name="Times New Roman" style:font-name-asian="Times New Roman" style:font-name-complex="Times New Roman" style:use-window-font-color="true"/>
    </style:style>
  </office:automatic-styles>
  <office:body>
    <office:text text:use-soft-page-breaks="true">
      <text:p text:style-name="P1"/>
      <text:p text:style-name="P2"><text:s text:c="2"/>COMUNA TETOIU</text:p>
      <text:p text:style-name="P3"><text:s text:c="2"/>JUDETUL VALCEA</text:p>
      <text:p text:style-name="P4"><text:s text:c="2"/>NR. 4010 DIN 04.06.2025</text:p>
      <text:p text:style-name="P5"><text:s text:c="50"/></text:p>
      <text:p text:style-name="P6"/>
      <text:p text:style-name="P7"/>
      <text:p text:style-name="P8"/>
      <text:p text:style-name="P9"><text:s text:c="69"/>NOTA,</text:p>
      <text:p text:style-name="P10"/>
      <text:p text:style-name="P11"/>
      <text:p text:style-name="P12"><text:s text:c="15"/>Suma totala la plati restante la 04.06.2025 , este de 1741694 lei , din care:</text:p>
      <text:p text:style-name="P13"/>
      <text:p text:style-name="P14"><text:s text:c="20"/>-furnizori neachitati in suma de 1537644 lei</text:p>
      <text:p text:style-name="P15"><text:s text:c="21"/>din care: -servicii panou public.Modern.sist.il.publ. <text:s text:c="12"/>-<text:s/><text:s text:c="21"/>2380 lei</text:p>
      <text:p text:style-name="P16"><text:s text:c="36"/>-sistem panouri fotovoltaice <text:s text:c="34"/>- <text:s text:c="19"/>94500 lei</text:p>
      <text:p text:style-name="P17"><text:s text:c="35"/>-bransamente apa si racorduri canalizare lucrari <text:s text:c="4"/>- <text:s text:c="6"/><text:s text:c="9"/>1236884 lei</text:p>
      <text:p text:style-name="P18"><text:s text:c="35"/>- dotari Scoala Gimnaziala Tepesti <text:s text:c="25"/>- <text:s text:c="15"/><text:s text:c="3"/><text:s/>37702 lei<text:s text:c="2"/></text:p>
      <text:p text:style-name="P19"><text:s text:c="36"/>- servicii contabilitate <text:s text:c="46"/>- <text:s text:c="19"/>3332 lei<text:s/></text:p>
      <text:p text:style-name="P20"><text:s text:c="36"/>-publicatii <text:s text:c="49"/><text:s text:c="16"/>- <text:s text:c="19"/>2271 lei <text:s text:c="2"/></text:p>
      <text:p text:style-name="P21"><text:s text:c="36"/>- servicii ghiseul.ro <text:s text:c="51"/>- <text:s text:c="19"/>1067 lei</text:p>
      <text:p text:style-name="P22"><text:s text:c="36"/>- servicii xerox <text:s text:c="15"/><text:s text:c="43"/>- <text:s text:c="18"/>3294<text:s/>lei</text:p>
      <text:p text:style-name="P23"><text:s text:c="35"/>- onorarii avocatura <text:s text:c="52"/>- <text:s text:c="17"/>2285 lei</text:p>
      <text:p text:style-name="P24"><text:s text:c="35"/>- ITP<text:s/>microbuz <text:s text:c="48"/><text:s text:c="11"/>- <text:s text:c="18"/>600 lei</text:p>
      <text:p text:style-name="P25"><text:s text:c="35"/>-revizie centrala <text:s text:c="58"/>- <text:s text:c="16"/>1309 lei</text:p>
      <text:p text:style-name="P26"><text:s text:c="22"/><text:s text:c="13"/>-servicii salubrizare <text:s text:c="35"/><text:s text:c="18"/>- <text:s text:c="10"/><text:s text:c="2"/>104177<text:s/>lei</text:p>
      <text:p text:style-name="P27"><text:s text:c="35"/>-servicii mediu <text:s text:c="47"/><text:s text:c="12"/>- <text:s text:c="17"/>2000 lei</text:p>
      <text:p text:style-name="P28"><text:s text:c="4"/><text:s text:c="31"/>-cotizatie ADI APA VALCEA <text:s text:c="35"/>- <text:s text:c="19"/>550 lei</text:p>
      <text:p text:style-name="P29"><text:s text:c="34"/>- servicii protectia muncii <text:s text:c="27"/><text:s text:c="15"/>- <text:s text:c="14"/><text:s text:c="3"/>1357<text:s/>lei</text:p>
      <text:p text:style-name="P30"><text:s text:c="2"/><text:s text:c="32"/>-cotizatie Acor <text:s text:c="20"/><text:s text:c="40"/>- <text:s text:c="15"/><text:s text:c="2"/>4600<text:s/>lei <text:s text:c="4"/></text:p>
      <text:p text:style-name="P31"><text:s text:c="34"/>-servicii postale<text:s/><text:s text:c="58"/>- <text:s text:c="11"/><text:s text:c="8"/>560<text:s/>lei</text:p>
      <text:p text:style-name="P32"><text:s text:c="34"/>- servicii SCIM <text:s text:c="59"/>- <text:s text:c="19"/>952<text:s/>lei</text:p>
      <text:p text:style-name="P33"><text:s text:c="34"/>-materiale <text:s text:c="68"/>- <text:s text:c="16"/>9317<text:s/>lei<text:s text:c="103"/><text:s text:c="29"/></text:p>
      <text:p text:style-name="P34"><text:s text:c="33"/>- asigurari ISU <text:s text:c="62"/>- <text:s text:c="16"/>3094 lei</text:p>
      <text:p text:style-name="P35"><text:s text:c="8"/><text:s text:c="25"/>- bonuri valorice combustibil microbuze,buldo,tractor - <text:s text:c="14"/>20056 lei</text:p>
      <text:p text:style-name="P36"><text:s text:c="33"/>- energie electrica <text:s text:c="57"/>- <text:s text:c="16"/>5357<text:s/>lei</text:p>
      <text:p text:style-name="P37"><text:s text:c="20"/></text:p>
      <text:p text:style-name="P38"><text:s text:c="20"/>-indemnizatii luna aprilie 2025 <text:s text:c="47"/>- <text:s text:c="16"/>198970 lei</text:p>
      <text:p text:style-name="P39"><text:s text:c="20"/>- incalzire si supliment lemne incalzire 2025 <text:s text:c="25"/>- <text:s text:c="20"/>5080 lei <text:s text:c="9"/></text:p>
      <text:p text:style-name="P40"><text:s text:c="56"/></text:p>
      <text:p text:style-name="P41"><text:s text:c="29"/></text:p>
      <text:p text:style-name="P42"><text:s text:c="21"/></text:p>
      <text:p text:style-name="P43"/>
      <text:p text:style-name="P44"><text:s text:c="34"/></text:p>
      <text:p text:style-name="P45"><text:s text:c="22"/><text:s text:c="11"/>PRIMAR, <text:s text:c="61"/>INTOCMIT,</text:p>
      <text:p text:style-name="Standard"><text:span text:style-name="T46"><text:s text:c="29"/>Herăscu Viorel <text:s text:c="56"/>Buretea Emil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C</dc:creator>
    <meta:creation-date>2025-04-02T13:05:00Z</meta:creation-date>
    <dc:date>2025-06-04T11:19:00Z</dc:date>
    <meta:print-date>2025-06-04T11:19:00Z</meta:print-date>
    <meta:template xlink:href="Normal" xlink:type="simple"/>
    <meta:editing-cycles>15</meta:editing-cycles>
    <meta:editing-duration>PT1980S</meta:editing-duration>
    <meta:document-statistic meta:page-count="1" meta:paragraph-count="8" meta:word-count="609" meta:character-count="4073" meta:row-count="28" meta:non-whitespace-character-count="3472"/>
  </office:meta>
</office:document-meta>
</file>