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style:font-name-asian="Times New Roman" style:font-name-complex="Times New Roman" style:use-window-font-color="true"/>
    </style:style>
    <style:style style:name="P2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3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4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5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6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7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8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9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10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1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12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13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14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15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16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17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18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19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20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21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22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23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24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25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26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27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28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29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30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31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32" style:parent-style-name="Standard" style:family="paragraph">
      <style:text-properties style:font-name="Times New Roman" style:font-name-asian="Times New Roman" style:font-name-complex="Times New Roman" style:use-window-font-color="true"/>
    </style:style>
  </office:automatic-styles>
  <office:body>
    <office:text text:use-soft-page-breaks="true">
      <text:p text:style-name="P1"><text:s text:c="2"/>COMUNA TETOIU</text:p>
      <text:p text:style-name="P2"><text:s/>JUDETUL VALCEA</text:p>
      <text:p text:style-name="P3">NR. 5590 DIN 02.08.2023</text:p>
      <text:p text:style-name="P4"><text:s text:c="51"/></text:p>
      <text:p text:style-name="P5"><text:s text:c="10"/></text:p>
      <text:p text:style-name="P6"><text:s text:c="64"/><text:s text:c="5"/>NOTA,</text:p>
      <text:p text:style-name="P7"/>
      <text:p text:style-name="P8"/>
      <text:p text:style-name="P9"><text:s text:c="15"/>Suma totala la plati restante la 31.07.2023 , este de<text:s/>191533<text:s/>lei , din care:</text:p>
      <text:p text:style-name="P10"/>
      <text:p text:style-name="P11"><text:s text:c="20"/>-furnizori neachitati in suma de 51081<text:s/>lei</text:p>
      <text:p text:style-name="P12"><text:s text:c="21"/>din care:-consultanta iluminat public <text:s text:c="28"/><text:s text:c="6"/>- <text:s text:c="17"/>24990 lei<text:s/></text:p>
      <text:p text:style-name="P13"><text:s text:c="35"/>-panou publicitar iluminat public <text:s text:c="26"/>- <text:s text:c="19"/>1785 lei <text:s text:c="11"/></text:p>
      <text:p text:style-name="P14"><text:s text:c="34"/>-publicatii <text:s text:c="53"/><text:s text:c="11"/>- <text:s text:c="20"/>357 lei</text:p>
      <text:p text:style-name="P15"><text:s/><text:s text:c="33"/>- servicii SCIM <text:s text:c="46"/><text:s text:c="9"/>- <text:s text:c="20"/>100 lei</text:p>
      <text:p text:style-name="P16"><text:s text:c="34"/>- servicii protectia muncii <text:s text:c="32"/><text:s text:c="8"/>- <text:s text:c="19"/>357<text:s/>lei</text:p>
      <text:p text:style-name="P17"><text:s text:c="34"/>-servicii dozator <text:s text:c="48"/><text:s text:c="7"/>- <text:s text:c="20"/>468<text:s/>lei</text:p>
      <text:p text:style-name="P18"><text:s text:c="34"/>-servicii cadastru sistematic<text:tab/><text:s text:c="32"/>- <text:s text:c="16"/>21262 lei <text:s text:c="2"/></text:p>
      <text:p text:style-name="P19"><text:s text:c="18"/><text:s text:c="16"/>-apa minerala<text:s text:c="54"/><text:s text:c="6"/>- <text:s text:c="18"/>1762<text:s/>lei</text:p>
      <text:p text:style-name="P20"><text:s text:c="3"/><text:s text:c="31"/></text:p>
      <text:p text:style-name="P21"/>
      <text:p text:style-name="P22"><text:s text:c="21"/>-indemnizatii <text:s text:c="72"/>-<text:s/><text:s text:c="15"/>140452<text:s/>lei <text:s text:c="68"/></text:p>
      <text:p text:style-name="P23"><text:s text:c="35"/></text:p>
      <text:p text:style-name="P24"><text:s text:c="35"/></text:p>
      <text:p text:style-name="P25"/>
      <text:p text:style-name="P26"><text:s text:c="37"/></text:p>
      <text:p text:style-name="P27"><text:s text:c="34"/></text:p>
      <text:p text:style-name="P28"><text:s text:c="3"/><text:tab/><text:s text:c="9"/></text:p>
      <text:p text:style-name="P29"/>
      <text:p text:style-name="P30"><text:s text:c="33"/>PRIMAR, <text:s text:c="54"/>INTOCMIT,</text:p>
      <text:p text:style-name="P31"><text:s text:c="29"/>Herăscu Viorel <text:s text:c="49"/>Buretea Emilia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PC</dc:creator>
    <meta:creation-date>2023-06-06T10:24:00Z</meta:creation-date>
    <dc:date>2023-08-02T05:23:00Z</dc:date>
    <meta:print-date>2023-08-02T05:23:00Z</meta:print-date>
    <meta:template xlink:href="Normal" xlink:type="simple"/>
    <meta:editing-cycles>16</meta:editing-cycles>
    <meta:editing-duration>PT1500S</meta:editing-duration>
    <meta:document-statistic meta:page-count="1" meta:paragraph-count="4" meta:word-count="303" meta:character-count="2029" meta:row-count="14" meta:non-whitespace-character-count="1730"/>
  </office:meta>
</office:document-meta>
</file>