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5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<text:s/>5376<text:s/>DIN 03.07.2024</text:p>
      <text:p text:style-name="P4"><text:s text:c="51"/></text:p>
      <text:p text:style-name="P5"><text:s text:c="10"/></text:p>
      <text:p text:style-name="P6"/>
      <text:p text:style-name="P7"/>
      <text:p text:style-name="P8"><text:s text:c="69"/>NOTA,</text:p>
      <text:p text:style-name="P9"/>
      <text:p text:style-name="P10"/>
      <text:p text:style-name="P11"><text:s text:c="15"/>Suma totala la plati restante la 31.07.2024 , este de<text:s/>461307<text:s/>lei , din care:</text:p>
      <text:p text:style-name="P12"/>
      <text:p text:style-name="P13"><text:s text:c="20"/>-furnizori neachitati in suma de<text:s/>456767<text:s/>lei</text:p>
      <text:p text:style-name="P14"><text:s text:c="21"/>din care:-Reab.Scoala Gimnaz.Tepesti local vechi<text:s/>lucrari <text:s text:c="4"/>- <text:s text:c="15"/>103789<text:s/>lei</text:p>
      <text:p text:style-name="P15"><text:s text:c="35"/>-Moderniz.si eficentiz.sist.iluminat public lucrari <text:s text:c="3"/>- <text:s text:c="15"/>119616 lei</text:p>
      <text:p text:style-name="P16"><text:s text:c="35"/>-Asfalt.si moderniz.drumuri locale zona Baroiu DALi- <text:s text:c="13"/>35000 lei</text:p>
      <text:p text:style-name="P17"><text:s text:c="4"/><text:s text:c="31"/>-servicii procedura licitatie brans. <text:s text:c="31"/>- <text:s text:c="14"/>29750<text:s/>lei<text:s/></text:p>
      <text:p text:style-name="P18"><text:s text:c="35"/>-casa constructor ext,canaliz. <text:s text:c="35"/>- <text:s text:c="18"/>34674 lei</text:p>
      <text:p text:style-name="P19"><text:s text:c="35"/>-dotari scoli <text:s text:c="14"/><text:s text:c="18"/><text:s text:c="30"/>- <text:s text:c="18"/>58535 lei</text:p>
      <text:p text:style-name="P20"><text:s text:c="35"/>- achiz.motocoase <text:s text:c="52"/>- <text:s text:c="19"/>6310 lei</text:p>
      <text:p text:style-name="P21"><text:s text:c="35"/>-publicitate dotari scoli <text:s text:c="45"/>- <text:s text:c="19"/>1190 lei</text:p>
      <text:p text:style-name="P22"><text:s text:c="36"/>- publicitate bransamente <text:s text:c="40"/>- <text:s text:c="20"/>2380 lei</text:p>
      <text:p text:style-name="P23"><text:s text:c="35"/>- servicii protectia muncii <text:s text:c="40"/>- <text:s text:c="19"/>1571<text:s/>lei</text:p>
      <text:p text:style-name="P24"><text:s text:c="35"/>-servicii mediu <text:s text:c="56"/>- <text:s text:c="20"/>1000 lei <text:s/></text:p>
      <text:p text:style-name="P25"><text:s text:c="34"/>- salubrizare <text:s text:c="61"/>- <text:s text:c="18"/>48862<text:s/>lei</text:p>
      <text:p text:style-name="P26"><text:s text:c="33"/>-cotizatie Acor <text:s text:c="58"/>- <text:s text:c="19"/>2000 lei</text:p>
      <text:p text:style-name="P27"><text:s text:c="33"/>-furnituri <text:s text:c="67"/>- <text:s text:c="19"/>2638 lei</text:p>
      <text:p text:style-name="P28"><text:s text:c="33"/>-materiale <text:s text:c="66"/>- <text:s text:c="16"/><text:s text:c="3"/><text:s/>308<text:s/>lei</text:p>
      <text:p text:style-name="P29"><text:s text:c="33"/>-publicatii <text:s text:c="66"/>- <text:s text:c="4"/><text:s text:c="14"/><text:s text:c="2"/>757<text:s/>lei</text:p>
      <text:p text:style-name="P30"><text:s text:c="33"/>-cotizatie apa <text:s text:c="60"/>-<text:s text:c="12"/><text:s text:c="9"/>1100 lei</text:p>
      <text:p text:style-name="P31"><text:s text:c="33"/>-cotizatie salubrizare <text:s text:c="36"/><text:s text:c="12"/>- <text:s text:c="19"/>3500 lei</text:p>
      <text:p text:style-name="P32"><text:s text:c="32"/>- abonament dozator <text:s text:c="2"/><text:s text:c="48"/>- <text:s text:c="21"/>469<text:s/>lei</text:p>
      <text:p text:style-name="P33"><text:s text:c="30"/><text:s/>-servicii mentenanta programe contab, <text:s text:c="21"/>- <text:s text:c="21"/>595 lei<text:s/></text:p>
      <text:p text:style-name="P34"><text:s text:c="31"/>-servicii copii Xerox <text:s text:c="49"/>- <text:s text:c="21"/>1831<text:s/>lei</text:p>
      <text:p text:style-name="P35"><text:s text:c="2"/><text:s text:c="28"/>- servicii neutraliz. <text:s text:c="53"/>- <text:s text:c="22"/>892 lei <text:s text:c="2"/></text:p>
      <text:p text:style-name="P36"><text:s text:c="20"/></text:p>
      <text:p text:style-name="P37"><text:s text:c="20"/>- incalzire <text:s text:c="80"/>- <text:s text:c="18"/>4540 lei <text:s text:c="2"/></text:p>
      <text:p text:style-name="P38"><text:s text:c="56"/></text:p>
      <text:p text:style-name="P39"><text:s text:c="29"/></text:p>
      <text:p text:style-name="P40"><text:s text:c="21"/></text:p>
      <text:p text:style-name="P41"/>
      <text:p text:style-name="P42"><text:s text:c="34"/></text:p>
      <text:p text:style-name="P43"><text:s text:c="33"/>PRIMAR, <text:s text:c="61"/>INTOCMIT,</text:p>
      <text:p text:style-name="Standard"><text:span text:style-name="T44"><text:s text:c="29"/>Herăscu Viorel <text:s text:c="42"/></text:span><text:span text:style-name="T45"><text:s text:c="14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08-05T13:39:00Z</meta:creation-date>
    <dc:date>2024-08-05T13:39:00Z</dc:date>
    <meta:print-date>2024-07-03T12:5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8" meta:character-count="3803" meta:row-count="27" meta:non-whitespace-character-count="3242"/>
  </office:meta>
</office:document-meta>
</file>