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2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5486 DIN 04.08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31.07.2025 , este de<text:s/>282126<text:s/>lei , din care:</text:p>
      <text:p text:style-name="P13"/>
      <text:p text:style-name="P14"><text:s text:c="20"/>-furnizori neachitati in suma de<text:s/>277206<text:s/>lei</text:p>
      <text:p text:style-name="P15"><text:s text:c="21"/>din care: -servicii SF,PT public.Modern.sist.il.publ. <text:s text:c="12"/>- <text:s text:c="2"/><text:s text:c="17"/>40460 lei</text:p>
      <text:p text:style-name="P16"><text:s text:c="35"/>-servicii PT Drumuri comunale interioare <text:s text:c="14"/>- <text:s text:c="17"/>136850 lei</text:p>
      <text:p text:style-name="P17"><text:s text:c="36"/>- revizie autoturism <text:s text:c="49"/>- <text:s text:c="20"/>2698 lei<text:s/></text:p>
      <text:p text:style-name="P18"><text:s text:c="36"/>-publicatii <text:s text:c="43"/><text:s text:c="22"/>- <text:s text:c="21"/>357 lei <text:s text:c="2"/></text:p>
      <text:p text:style-name="P19"><text:s text:c="35"/>-servicii salubrizare <text:s text:c="19"/><text:s text:c="31"/><text:s/>- <text:s text:c="10"/><text:s text:c="2"/><text:s text:c="5"/>89841<text:s/>lei</text:p>
      <text:p text:style-name="P20"><text:s text:c="34"/>-cotizatie ADI salubrizare <text:s text:c="43"/>- <text:s text:c="17"/>7000 lei <text:s text:c="146"/><text:s text:c="37"/><text:s text:c="27"/></text:p>
      <text:p text:style-name="P21"><text:s text:c="33"/></text:p>
      <text:p text:style-name="P22"><text:s text:c="20"/></text:p>
      <text:p text:style-name="P23"><text:s text:c="20"/></text:p>
      <text:p text:style-name="P24"><text:s text:c="20"/>- incalzire si supliment lemne incalzire 2025 <text:s text:c="18"/><text:s text:c="7"/>- <text:s text:c="20"/>4920 lei <text:s text:c="9"/></text:p>
      <text:p text:style-name="P25"><text:s text:c="56"/></text:p>
      <text:p text:style-name="P26"><text:s text:c="29"/></text:p>
      <text:p text:style-name="P27"><text:s text:c="9"/><text:s text:c="12"/></text:p>
      <text:p text:style-name="P28"/>
      <text:p text:style-name="P29"><text:s text:c="34"/></text:p>
      <text:p text:style-name="P30"><text:s text:c="33"/>PRIMAR, <text:s text:c="61"/>INTOCMIT,</text:p>
      <text:p text:style-name="Standard"><text:span text:style-name="T31"><text:s text:c="29"/>Herăscu Viorel <text:s text:c="51"/></text:span><text:span text:style-name="T32"><text:s text:c="5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5-07-02T07:58:00Z</meta:creation-date>
    <dc:date>2025-08-04T08:58:00Z</dc:date>
    <meta:print-date>2025-08-04T08:58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88" meta:character-count="1928" meta:row-count="13" meta:non-whitespace-character-count="1643"/>
  </office:meta>
</office:document-meta>
</file>