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6267 DIN 04.09.2023</text:p>
      <text:p text:style-name="P4"><text:s text:c="51"/></text:p>
      <text:p text:style-name="P5"><text:s text:c="10"/></text:p>
      <text:p text:style-name="P6"><text:s text:c="64"/><text:s text:c="5"/>NOTA,</text:p>
      <text:p text:style-name="P7"/>
      <text:p text:style-name="P8"/>
      <text:p text:style-name="P9"><text:s text:c="15"/>Suma totala la plati restante la 31.08.2023 , este de 180438<text:s/>lei , din care:</text:p>
      <text:p text:style-name="P10"/>
      <text:p text:style-name="P11"><text:s text:c="20"/>-furnizori neachitati in suma de<text:s/>36190<text:s/>lei</text:p>
      <text:p text:style-name="P12"><text:s text:c="21"/>din care:-consultanta iluminat public <text:s text:c="28"/><text:s text:c="6"/>- <text:s text:c="17"/>24990 lei<text:s/></text:p>
      <text:p text:style-name="P13"><text:s text:c="35"/>-panou publicitar iluminat public <text:s text:c="26"/>- <text:s text:c="19"/>1785 lei <text:s text:c="11"/></text:p>
      <text:p text:style-name="P14"><text:s text:c="34"/>-publicatii <text:s text:c="37"/><text:s text:c="16"/><text:s text:c="11"/>- <text:s text:c="17"/><text:s/>1071<text:s/>lei</text:p>
      <text:p text:style-name="P15"><text:s text:c="34"/>- servicii protectia muncii <text:s text:c="2"/><text:s text:c="38"/>- <text:s text:c="19"/>357 lei</text:p>
      <text:p text:style-name="P16"><text:s text:c="34"/>-servicii dozator <text:s text:c="48"/><text:s text:c="7"/>- <text:s text:c="20"/>320<text:s/>lei</text:p>
      <text:p text:style-name="P17"><text:s text:c="34"/>-energie electrica <text:s text:c="11"/><text:tab/><text:s text:c="23"/><text:s text:c="9"/>- <text:s text:c="18"/>3767<text:s/>lei <text:s text:c="2"/></text:p>
      <text:p text:style-name="P18"><text:s text:c="34"/>-cotizatie ADI Salubrizare <text:s text:c="39"/>- <text:s text:c="18"/>3500<text:s/>lei</text:p>
      <text:p text:style-name="P19"><text:s text:c="34"/>- tarif autorizare sanitara alim.apa <text:s text:c="27"/>- <text:s text:c="20"/>400 lei <text:s text:c="3"/></text:p>
      <text:p text:style-name="P20"><text:s text:c="34"/></text:p>
      <text:p text:style-name="P21"/>
      <text:p text:style-name="P22"><text:s text:c="21"/>-indemnizatii <text:s text:c="72"/>- <text:s text:c="15"/>144248<text:s/>lei <text:s text:c="68"/></text:p>
      <text:p text:style-name="P23"><text:s text:c="35"/></text:p>
      <text:p text:style-name="P24"><text:s text:c="16"/><text:s text:c="19"/></text:p>
      <text:p text:style-name="P25"/>
      <text:p text:style-name="P26"><text:s text:c="37"/></text:p>
      <text:p text:style-name="P27"><text:s text:c="34"/></text:p>
      <text:p text:style-name="P28"><text:s text:c="3"/><text:tab/><text:s text:c="9"/></text:p>
      <text:p text:style-name="P29"/>
      <text:p text:style-name="P30"><text:s text:c="33"/>PRIMAR, <text:s text:c="54"/>INTOCMIT,</text:p>
      <text:p text:style-name="P31"><text:s text:c="29"/>Herăscu Viorel <text:s text:c="49"/>Buretea Emili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06-06T10:24:00Z</meta:creation-date>
    <dc:date>2023-09-04T10:30:00Z</dc:date>
    <meta:print-date>2023-09-04T10:30:00Z</meta:print-date>
    <meta:template xlink:href="Normal" xlink:type="simple"/>
    <meta:editing-cycles>20</meta:editing-cycles>
    <meta:editing-duration>PT1800S</meta:editing-duration>
    <meta:document-statistic meta:page-count="1" meta:paragraph-count="4" meta:word-count="302" meta:character-count="2020" meta:row-count="14" meta:non-whitespace-character-count="1722"/>
  </office:meta>
</office:document-meta>
</file>