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style:use-window-font-color="true"/>
    </style:style>
    <style:style style:name="P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0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0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40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4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4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4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4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4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4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4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4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4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50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5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52" style:parent-style-name="DefaultParagraphFont" style:family="text">
      <style:text-properties style:font-name="Times New Roman" style:font-name-asian="Times New Roman" style:font-name-complex="Times New Roman" style:use-window-font-color="true"/>
    </style:style>
  </office:automatic-styles>
  <office:body>
    <office:text text:use-soft-page-breaks="true">
      <text:p text:style-name="P1"><text:s text:c="2"/>COMUNA TETOIU</text:p>
      <text:p text:style-name="P2"><text:s/>JUDETUL VALCEA</text:p>
      <text:p text:style-name="P3">NR. 6099 DIN 05.09.2024</text:p>
      <text:p text:style-name="P4"><text:s text:c="50"/></text:p>
      <text:p text:style-name="P5"/>
      <text:p text:style-name="P6"><text:s text:c="69"/>NOTA,</text:p>
      <text:p text:style-name="P7"/>
      <text:p text:style-name="P8"/>
      <text:p text:style-name="P9"><text:s text:c="15"/>Suma totala la plati restante la 31.08.2024 , este de 1766228 lei , din care:</text:p>
      <text:p text:style-name="P10"/>
      <text:p text:style-name="P11"><text:s text:c="20"/>-furnizori neachitati in suma de 1560709 lei</text:p>
      <text:p text:style-name="P12"><text:s text:c="21"/>din care:-Reab.Scoala Gimnaz.Tepesti local vechi lucrari <text:s text:c="4"/>- <text:s text:c="12"/><text:s text:c="3"/>103789 lei</text:p>
      <text:p text:style-name="P13"><text:s text:c="35"/>-Moderniz.si eficentiz.sist.iluminat public lucrari <text:s text:c="3"/>- <text:s text:c="15"/>119616 lei</text:p>
      <text:p text:style-name="P14"><text:s text:c="35"/>-Asfalt.si moderniz.drumuri locale zona Baroiu DALi- <text:s text:c="13"/>35000 lei</text:p>
      <text:p text:style-name="P15"><text:s text:c="13"/><text:s text:c="22"/>-servicii procedura licitatie brans. <text:s text:c="31"/>- <text:s text:c="14"/>29750 lei<text:s/></text:p>
      <text:p text:style-name="P16"><text:s text:c="35"/>-casa constructor ext,canaliz. <text:s text:c="35"/>- <text:s text:c="18"/>34674 lei</text:p>
      <text:p text:style-name="P17"><text:s text:c="8"/><text:s text:c="27"/>-dotari scoli <text:s text:c="62"/>- <text:s text:c="18"/>58535 lei</text:p>
      <text:p text:style-name="P18"><text:s text:c="35"/>- achiz.motocoase <text:s text:c="52"/>- <text:s text:c="16"/><text:s text:c="3"/>6310 lei</text:p>
      <text:p text:style-name="P19"><text:s text:c="35"/>-publicitate dotari scoli <text:s text:c="45"/>- <text:s text:c="19"/>1190 lei</text:p>
      <text:p text:style-name="P20"><text:s text:c="36"/>- publicitate bransamente <text:s text:c="40"/>- <text:s text:c="4"/><text:s text:c="16"/>2380 lei</text:p>
      <text:p text:style-name="P21"><text:s text:c="36"/>-bransamente si racorduri aviz <text:s text:c="31"/>- <text:s text:c="18"/>14843 lei <text:s text:c="3"/></text:p>
      <text:p text:style-name="P22"><text:s text:c="36"/>-bransamente si racorduri lucrari <text:s text:c="29"/>- <text:s text:c="13"/>1019179 lei</text:p>
      <text:p text:style-name="P23"><text:s text:c="35"/>-extindere sistem canalizare dirigentie <text:s text:c="21"/>- <text:s text:c="19"/>5386 lei <text:s text:c="54"/></text:p>
      <text:p text:style-name="P24"><text:s text:c="35"/>- servicii protectia muncii <text:s text:c="40"/>- <text:s text:c="19"/>2071 lei</text:p>
      <text:p text:style-name="P25"><text:s text:c="35"/>-servicii mediu <text:s text:c="56"/>- <text:s text:c="20"/>2000 lei <text:s/></text:p>
      <text:p text:style-name="P26"><text:s text:c="31"/><text:s text:c="3"/>- salubrizare <text:s text:c="61"/>- <text:s text:c="18"/>75326 lei</text:p>
      <text:p text:style-name="P27"><text:s text:c="33"/>-cotizatie Acor <text:s text:c="58"/>- <text:s text:c="19"/>4000 lei</text:p>
      <text:p text:style-name="P28"><text:s text:c="11"/><text:s text:c="22"/>-furnituri <text:s text:c="67"/>- <text:s text:c="19"/>2638 lei</text:p>
      <text:p text:style-name="P29"><text:s text:c="33"/>-materiale <text:s text:c="66"/>- <text:s text:c="14"/><text:s text:c="5"/>5402 lei</text:p>
      <text:p text:style-name="P30"><text:s text:c="33"/>-publicatii <text:s text:c="66"/>- <text:s text:c="19"/>2131 lei</text:p>
      <text:p text:style-name="P31"><text:s text:c="33"/>-cotizatie apa <text:s text:c="53"/><text:s text:c="7"/>- <text:s text:c="20"/>550 lei</text:p>
      <text:p text:style-name="P32"><text:s text:c="32"/>- abonament dozator <text:s text:c="50"/>- <text:s text:c="19"/>1259 lei</text:p>
      <text:p text:style-name="P33"><text:s text:c="31"/>-servicii mentenanta programe contab, <text:s text:c="18"/><text:s text:c="3"/>- <text:s text:c="21"/>2737 lei<text:s/></text:p>
      <text:p text:style-name="P34"><text:s text:c="31"/>-servicii copii Xerox <text:s text:c="49"/>- <text:s text:c="21"/>1831 lei</text:p>
      <text:p text:style-name="P35"><text:s text:c="30"/>- servicii neutraliz. <text:s text:c="34"/><text:s text:c="19"/>- <text:s text:c="22"/>892 lei</text:p>
      <text:p text:style-name="P36"><text:s text:c="31"/>-reparatie tractor <text:s text:c="56"/>- <text:s text:c="20"/>10605 lei</text:p>
      <text:p text:style-name="P37"><text:s text:c="30"/>-cotizatie GAL <text:s text:c="22"/><text:s text:c="37"/>- <text:s text:c="23"/>4000 lei</text:p>
      <text:p text:style-name="P38"><text:s text:c="31"/>-servicii cadastru sistematic <text:s text:c="38"/>- <text:s text:c="21"/>13227 lei</text:p>
      <text:p text:style-name="P39"><text:s text:c="31"/>-servicii postale <text:s text:c="4"/><text:s text:c="53"/>- <text:s text:c="25"/>808 lei</text:p>
      <text:p text:style-name="P40"><text:s text:c="31"/>-servicii ghiseul.ro <text:s text:c="53"/>- <text:s text:c="24"/>104 lei <text:s/></text:p>
      <text:p text:style-name="P41"><text:s text:c="27"/><text:s text:c="4"/>-servicii SCIM <text:s text:c="59"/>- <text:s text:c="25"/>476 lei <text:s text:c="51"/></text:p>
      <text:p text:style-name="P42"><text:s text:c="20"/></text:p>
      <text:p text:style-name="P43"><text:s text:c="20"/>- incalzire<text:s/><text:s text:c="80"/>- <text:s text:c="18"/>4480 lei<text:s/></text:p>
      <text:p text:style-name="P44"><text:s text:c="20"/>-indemnizatii <text:s text:c="75"/>- <text:s text:c="14"/>191403 lei</text:p>
      <text:p text:style-name="P45"><text:s text:c="10"/><text:s text:c="10"/>-sume personae cu handicap neincadrate <text:s text:c="32"/>- <text:s text:c="18"/>9636 lei <text:s text:c="6"/></text:p>
      <text:p text:style-name="P46"><text:s text:c="56"/></text:p>
      <text:p text:style-name="P47"><text:s text:c="29"/></text:p>
      <text:p text:style-name="P48"><text:s text:c="21"/></text:p>
      <text:p text:style-name="P49"/>
      <text:p text:style-name="P50"><text:s text:c="29"/><text:s text:c="5"/></text:p>
      <text:p text:style-name="P51"><text:s text:c="33"/>PRIMAR, <text:s text:c="61"/>INTOCMIT,</text:p>
      <text:p text:style-name="Standard"><text:span text:style-name="T52"><text:s text:c="29"/>Herăscu Viorel <text:s text:c="56"/>Buretea Emil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</dc:creator>
    <meta:creation-date>2024-09-05T09:21:00Z</meta:creation-date>
    <dc:date>2024-09-05T09:28:00Z</dc:date>
    <meta:print-date>2024-09-05T09:28:00Z</meta:print-date>
    <meta:template xlink:href="Normal" xlink:type="simple"/>
    <meta:editing-cycles>4</meta:editing-cycles>
    <meta:editing-duration>PT0S</meta:editing-duration>
    <meta:document-statistic meta:page-count="1" meta:paragraph-count="10" meta:word-count="782" meta:character-count="5233" meta:row-count="37" meta:non-whitespace-character-count="4461"/>
  </office:meta>
</office:document-meta>
</file>