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32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<text:s text:c="2"/>COMUNA TETOIU</text:p>
      <text:p text:style-name="P3"><text:s text:c="2"/>JUDETUL VALCEA</text:p>
      <text:p text:style-name="P4"><text:s text:c="2"/>NR. 6154 DIN 04.09.2025</text:p>
      <text:p text:style-name="P5"><text:s text:c="50"/></text:p>
      <text:p text:style-name="P6"/>
      <text:p text:style-name="P7"/>
      <text:p text:style-name="P8"/>
      <text:p text:style-name="P9"><text:s text:c="69"/>NOTA,</text:p>
      <text:p text:style-name="P10"/>
      <text:p text:style-name="P11"/>
      <text:p text:style-name="P12"><text:s text:c="15"/>Suma totala la plati restante la 31.08.2025 , este de<text:s/>1841594<text:s/>lei , din care:</text:p>
      <text:p text:style-name="P13"/>
      <text:p text:style-name="P14"><text:s text:c="20"/>-furnizori neachitati in suma de<text:s/>1623915<text:s/>lei</text:p>
      <text:p text:style-name="P15"><text:s text:c="21"/>din care: -Bransamente si racorduri<text:s/><text:s/>lucrari <text:s text:c="10"/><text:s text:c="9"/><text:s text:c="3"/><text:s text:c="3"/>- <text:s text:c="2"/><text:s text:c="9"/><text:s text:c="3"/><text:s/>1424246<text:s/>lei</text:p>
      <text:p text:style-name="P16"><text:s text:c="35"/>-servicii PT Drumuri comunale interioare <text:s text:c="14"/>- <text:s text:c="17"/>136850 lei</text:p>
      <text:p text:style-name="P17"><text:s text:c="35"/>-achizitie container pt.materiale textile <text:s text:c="19"/>- <text:s text:c="20"/>3987 lei</text:p>
      <text:p text:style-name="P18"><text:s text:c="36"/>-<text:s/>servicii cadastru<text:s text:c="35"/><text:s text:c="3"/><text:s text:c="15"/>- <text:s/><text:s text:c="19"/>2142<text:s/>lei<text:s/></text:p>
      <text:p text:style-name="P19"><text:s text:c="36"/>-publicatii <text:s text:c="59"/><text:s text:c="6"/>- <text:s text:c="21"/>363<text:s/>lei <text:s text:c="2"/></text:p>
      <text:p text:style-name="P20"><text:s text:c="35"/>-servicii salubrizare <text:s text:c="23"/><text:s text:c="28"/>- <text:s text:c="17"/>56327<text:s/>lei</text:p>
      <text:p text:style-name="P21"><text:s text:c="33"/></text:p>
      <text:p text:style-name="P22"><text:s text:c="20"/></text:p>
      <text:p text:style-name="P23"><text:s text:c="20"/></text:p>
      <text:p text:style-name="P24"><text:s text:c="18"/><text:s/>- indemnizatii <text:s text:c="74"/>- <text:s text:c="16"/>212859 lei <text:s text:c="2"/><text:s text:c="2"/></text:p>
      <text:p text:style-name="P25"><text:s text:c="19"/>- incalzire si<text:s/>supliment lemne incalzire 2025 <text:s text:c="17"/><text:s text:c="8"/>- <text:s text:c="20"/>4820 lei <text:s text:c="9"/></text:p>
      <text:p text:style-name="P26"><text:s text:c="56"/></text:p>
      <text:p text:style-name="P27"><text:s text:c="29"/></text:p>
      <text:p text:style-name="P28"><text:s text:c="21"/></text:p>
      <text:p text:style-name="P29"/>
      <text:p text:style-name="P30"><text:s text:c="34"/></text:p>
      <text:p text:style-name="P31"><text:s text:c="14"/><text:s text:c="19"/>PRIMAR, <text:s text:c="61"/>INTOCMIT,</text:p>
      <text:p text:style-name="Standard"><text:span text:style-name="T32"><text:s text:c="29"/>Herăscu Viorel <text:s text:c="56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5-07-02T07:58:00Z</meta:creation-date>
    <dc:date>2025-09-04T06:14:00Z</dc:date>
    <meta:print-date>2025-09-04T06:13:00Z</meta:print-date>
    <meta:template xlink:href="Normal" xlink:type="simple"/>
    <meta:editing-cycles>9</meta:editing-cycles>
    <meta:editing-duration>PT780S</meta:editing-duration>
    <meta:document-statistic meta:page-count="1" meta:paragraph-count="3" meta:word-count="277" meta:character-count="1859" meta:row-count="13" meta:non-whitespace-character-count="1585"/>
  </office:meta>
</office:document-meta>
</file>