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7734 DIN 02.11.2023</text:p>
      <text:p text:style-name="P4"><text:s text:c="51"/></text:p>
      <text:p text:style-name="P5"><text:s text:c="10"/></text:p>
      <text:p text:style-name="P6"><text:s text:c="64"/><text:s text:c="5"/>NOTA,</text:p>
      <text:p text:style-name="P7"/>
      <text:p text:style-name="P8"/>
      <text:p text:style-name="P9"><text:s text:c="15"/>Suma totala la plati restante la 31.10.2023 , este de<text:s/>606455<text:s/>lei , din care:</text:p>
      <text:p text:style-name="P10"/>
      <text:p text:style-name="P11"><text:s text:c="20"/>-furnizori neachitati in suma de<text:s/>460761<text:s/>lei</text:p>
      <text:p text:style-name="P12"><text:s text:c="21"/>din care:-SF Reab.Camin Cultural Tepesti <text:s text:c="25"/><text:s text:c="3"/>- <text:s text:c="16"/>47600 lei<text:s/></text:p>
      <text:p text:style-name="P13"><text:s text:c="35"/>-Studiu geotehnic Reab.Camin Cultural Tepesti <text:s text:c="5"/>- <text:s text:c="18"/>5950 lei</text:p>
      <text:p text:style-name="P14"><text:s text:c="35"/>-Expertiza thnica Reab.Camin Cultural Tepesti <text:s text:c="5"/>- <text:s text:c="17"/>10710 lei</text:p>
      <text:p text:style-name="P15"><text:s text:c="34"/>-Audit energetic <text:s/>Reab.Camin Cultural Tepesti <text:s text:c="5"/>- <text:s text:c="20"/>8330 lei</text:p>
      <text:p text:style-name="P16"><text:s text:c="34"/>-Modernizarea iluminatului public stradal lucrari <text:s/>- <text:s text:c="16"/>298309 lei</text:p>
      <text:p text:style-name="P17"><text:s text:c="34"/>-publicatii <text:s text:c="64"/>- <text:s text:c="21"/>357 lei</text:p>
      <text:p text:style-name="P18"><text:s text:c="34"/>- servicii protectia muncii <text:s text:c="40"/>- <text:s text:c="20"/>357 lei</text:p>
      <text:p text:style-name="P19"><text:s text:c="34"/>-materiale <text:s text:c="64"/>- <text:s text:c="6"/><text:s text:c="5"/><text:s text:c="5"/>18855<text:s/>lei</text:p>
      <text:p text:style-name="P20"><text:s text:c="34"/>-cadastru sistematic<text:s text:c="12"/><text:tab/><text:s text:c="15"/><text:s text:c="17"/>- <text:s text:c="15"/>63556<text:s/>lei <text:s text:c="2"/></text:p>
      <text:p text:style-name="P21"><text:s text:c="6"/><text:s text:c="28"/>-revizie<text:s/>autoturism<text:s/><text:s text:c="23"/><text:s text:c="25"/><text:s/><text:s text:c="2"/>- <text:s text:c="15"/><text:s text:c="2"/>2915<text:s/>lei</text:p>
      <text:p text:style-name="P22"><text:s text:c="34"/>-abonament dozator<text:s text:c="21"/><text:s text:c="29"/>- <text:s text:c="19"/>322<text:s/>lei</text:p>
      <text:p text:style-name="P23"><text:s text:c="34"/>-cotizatie ADI Salubrizare<text:s/><text:s text:c="39"/>- <text:s text:c="18"/>3500 lei</text:p>
      <text:p text:style-name="P24"/>
      <text:p text:style-name="P25"/>
      <text:p text:style-name="P26"/>
      <text:p text:style-name="P27"><text:s text:c="23"/>-indemnizatii <text:s text:c="72"/>- <text:s text:c="15"/>145694<text:s/>lei <text:s text:c="48"/><text:s text:c="20"/></text:p>
      <text:p text:style-name="P28"><text:s text:c="35"/></text:p>
      <text:p text:style-name="P29"><text:s text:c="35"/></text:p>
      <text:p text:style-name="P30"/>
      <text:p text:style-name="P31"><text:s text:c="37"/></text:p>
      <text:p text:style-name="P32"><text:s text:c="34"/></text:p>
      <text:p text:style-name="P33"><text:s text:c="3"/><text:tab/><text:s text:c="9"/></text:p>
      <text:p text:style-name="P34"/>
      <text:p text:style-name="P35"><text:s text:c="33"/>PRIMAR, <text:s text:c="33"/><text:s text:c="21"/>INTOCMIT,</text:p>
      <text:p text:style-name="P36"><text:s text:c="29"/>Herăscu Viorel <text:s text:c="49"/>Buretea Emili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11-02T14:20:00Z</meta:creation-date>
    <dc:date>2023-11-02T14:20:00Z</dc:date>
    <meta:print-date>2023-11-02T14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5" meta:character-count="2444" meta:row-count="17" meta:non-whitespace-character-count="2083"/>
  </office:meta>
</office:document-meta>
</file>