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51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/>JUDETUL VALCEA</text:p>
      <text:p text:style-name="P4">NR. 7713 DIN 05.11.2024</text:p>
      <text:p text:style-name="P5"><text:s text:c="50"/></text:p>
      <text:p text:style-name="P6"/>
      <text:p text:style-name="P7"><text:s text:c="69"/>NOTA,</text:p>
      <text:p text:style-name="P8"/>
      <text:p text:style-name="P9"/>
      <text:p text:style-name="P10"><text:s text:c="15"/>Suma totala la plati restante la 31.10.2024 , este de 1707955 lei , din care:</text:p>
      <text:p text:style-name="P11"/>
      <text:p text:style-name="P12"><text:s text:c="20"/>-furnizori neachitati in suma de 1482975 lei</text:p>
      <text:p text:style-name="P13"><text:s text:c="21"/>din care:-Reab.Scoala Gimnaz.Tepesti local vechi lucrari <text:s text:c="4"/>- <text:s text:c="11"/><text:s text:c="4"/>103789 lei</text:p>
      <text:p text:style-name="P14"><text:s text:c="35"/>-Moderniz.si eficentiz.sist.iluminat public dirig. <text:s text:c="4"/>- <text:s text:c="20"/>3000 lei</text:p>
      <text:p text:style-name="P15"><text:s text:c="35"/>-servicii procedura licitatie brans. <text:s text:c="31"/>- <text:s text:c="14"/>29750 lei<text:s/></text:p>
      <text:p text:style-name="P16"><text:s text:c="35"/>-casa constructor ext,canaliz. <text:s text:c="35"/>- <text:s text:c="18"/>34674 lei</text:p>
      <text:p text:style-name="P17"><text:s text:c="35"/>-dotari scoli <text:s text:c="62"/>- <text:s text:c="2"/><text:s text:c="16"/>54910 lei</text:p>
      <text:p text:style-name="P18"><text:s text:c="35"/>-publicitate dotari scoli <text:s text:c="45"/>- <text:s text:c="19"/>1190 lei</text:p>
      <text:p text:style-name="P19"><text:s text:c="36"/>- asistenta tehnica extindere canalize. <text:s text:c="18"/><text:s text:c="3"/>- <text:s text:c="18"/>51021 lei</text:p>
      <text:p text:style-name="P20"><text:s text:c="36"/>-bransamente verificare PT <text:s text:c="38"/>- <text:s text:c="18"/>9700 lei <text:s text:c="3"/></text:p>
      <text:p text:style-name="P21"><text:s text:c="36"/>-bransamente si racorduri lucrari <text:s text:c="19"/><text:s text:c="10"/>- <text:s text:c="13"/>1019179 lei</text:p>
      <text:p text:style-name="P22"><text:s text:c="35"/>- servicii protectia muncii <text:s text:c="40"/>- <text:s text:c="19"/>2928 lei</text:p>
      <text:p text:style-name="P23"><text:s text:c="35"/>-servicii mediu<text:s/><text:s text:c="56"/>- <text:s text:c="20"/>3000 lei <text:s/></text:p>
      <text:p text:style-name="P24"><text:s text:c="34"/>- salubrizare <text:s text:c="61"/>- <text:s text:c="17"/>110046 lei</text:p>
      <text:p text:style-name="P25"><text:s text:c="28"/><text:s text:c="5"/>-cotizatie Acor <text:s text:c="58"/>- <text:s text:c="19"/>6000 lei</text:p>
      <text:p text:style-name="P26"><text:s text:c="33"/>-furnituri <text:s text:c="67"/>- <text:s text:c="18"/>13943 lei</text:p>
      <text:p text:style-name="P27"><text:s text:c="6"/><text:s text:c="27"/>-materiale <text:s text:c="66"/>- <text:s text:c="19"/>1192 lei</text:p>
      <text:p text:style-name="P28"><text:s text:c="33"/>-publicatii <text:s text:c="66"/>- <text:s text:c="9"/><text:s text:c="9"/>1314<text:s/>lei</text:p>
      <text:p text:style-name="P29"><text:s text:c="32"/>- abonament dozator <text:s text:c="50"/>- <text:s text:c="19"/>1589 lei</text:p>
      <text:p text:style-name="P30"><text:s text:c="31"/>-servicii mentenanta programe contab, <text:s text:c="21"/>- <text:s text:c="14"/><text:s text:c="7"/>4879<text:s/>lei<text:s/></text:p>
      <text:p text:style-name="P31"><text:s text:c="31"/>-reparatie tractor <text:s text:c="56"/>- <text:s text:c="20"/>10605 lei</text:p>
      <text:p text:style-name="P32"><text:s text:c="30"/>-cotizatie GAL <text:s text:c="56"/><text:s text:c="3"/>- <text:s text:c="23"/>4000 lei</text:p>
      <text:p text:style-name="P33"><text:s text:c="31"/>-servicii postale <text:s text:c="57"/>- <text:s text:c="25"/>848<text:s/>lei</text:p>
      <text:p text:style-name="P34"><text:s text:c="31"/>-servicii ghiseul.ro <text:s text:c="26"/><text:s text:c="27"/>- <text:s text:c="24"/>377<text:s/>lei <text:s/></text:p>
      <text:p text:style-name="P35"><text:s text:c="31"/>-servicii SCIM<text:s/><text:s text:c="59"/>- <text:s text:c="24"/>952<text:s/>lei</text:p>
      <text:p text:style-name="P36"><text:s text:c="31"/>-sustinerea cultelor <text:s text:c="7"/><text:s text:c="45"/>- <text:s text:c="22"/>7735 lei</text:p>
      <text:p text:style-name="P37"><text:s text:c="31"/>-energie<text:s/>electrica <text:s text:c="47"/><text:s text:c="8"/>- <text:s text:c="20"/><text:s text:c="2"/>4304 lei<text:s/></text:p>
      <text:p text:style-name="P38"><text:s text:c="31"/>-cotizatie <text:s/>ADI APA <text:s text:c="51"/>- <text:s text:c="21"/><text:s text:c="2"/><text:s/>550 lei</text:p>
      <text:p text:style-name="P39"><text:s text:c="31"/>- servicii cultura teatru <text:s text:c="46"/>- <text:s text:c="22"/>1500 lei<text:s/><text:s text:c="2"/><text:s text:c="50"/></text:p>
      <text:p text:style-name="P40"><text:s text:c="20"/></text:p>
      <text:p text:style-name="P41"><text:s text:c="20"/>- incalzire <text:s text:c="60"/><text:s text:c="20"/>- <text:s text:c="18"/>4460 lei<text:s/></text:p>
      <text:p text:style-name="P42"><text:s text:c="20"/>-indemnizatii <text:s text:c="75"/>- <text:s text:c="14"/>181951<text:s/>lei</text:p>
      <text:p text:style-name="P43"><text:s text:c="20"/>-sume persoane cu handicap neincadrate <text:s text:c="11"/><text:s text:c="21"/>- <text:s text:c="13"/><text:s text:c="2"/>16896<text:s/>lei <text:s text:c="3"/></text:p>
      <text:p text:style-name="P44"><text:s text:c="20"/>-salarii <text:s text:c="86"/>- <text:s text:c="15"/>21673 lei<text:s text:c="3"/></text:p>
      <text:p text:style-name="P45"><text:s text:c="56"/></text:p>
      <text:p text:style-name="P46"><text:s text:c="29"/></text:p>
      <text:p text:style-name="P47"><text:s text:c="21"/></text:p>
      <text:p text:style-name="P48"/>
      <text:p text:style-name="P49"><text:s text:c="34"/></text:p>
      <text:p text:style-name="P50"><text:s text:c="33"/>PRIMAR,<text:s/><text:s text:c="61"/>INTOCMIT,</text:p>
      <text:p text:style-name="Standard"><text:span text:style-name="T51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11-06T07:39:00Z</meta:creation-date>
    <dc:date>2024-11-06T07:39:00Z</dc:date>
    <meta:print-date>2024-11-06T07:3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40" meta:character-count="4953" meta:row-count="35" meta:non-whitespace-character-count="4222"/>
  </office:meta>
</office:document-meta>
</file>