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49 DIN 04.01.2024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1.12.2023 , este de 724954 lei , din care:</text:p>
      <text:p text:style-name="P10"/>
      <text:p text:style-name="P11"><text:s text:c="20"/>-furnizori neachitati in suma de 661072 lei</text:p>
      <text:p text:style-name="P12"><text:s text:c="21"/>din care:-Consultanta dotarea cu mob.Scoala Tepesti <text:s text:c="11"/>-<text:s/><text:s text:c="16"/>10000 lei<text:s/></text:p>
      <text:p text:style-name="P13"><text:s text:c="35"/>- Publicitate dotarea cu mob.Scoala Tepesti <text:s text:c="11"/>- <text:s text:c="19"/>3213 lei</text:p>
      <text:p text:style-name="P14"><text:s text:c="35"/>-Consultanta sistem si Securitate suprav.video <text:s text:c="7"/>- <text:s text:c="17"/>11906 lei <text:s text:c="14"/></text:p>
      <text:p text:style-name="P15"><text:s text:c="35"/>-Publicitate sistem si Securitate suprav.video <text:s text:c="9"/>- <text:s text:c="19"/>1178 lei <text:s text:c="14"/></text:p>
      <text:p text:style-name="P16"><text:s text:c="35"/>-Consultanta moderniz.sistem iluminat public stradal <text:s/>- <text:s text:c="5"/><text:s text:c="7"/>28798 lei</text:p>
      <text:p text:style-name="P17"><text:s text:c="35"/>-Reabilitare Scoala local vechi lucrari <text:s text:c="20"/>- <text:s text:c="16"/>150239 lei</text:p>
      <text:p text:style-name="P18"><text:s text:c="34"/>- Extindere sistem canalizare lucrari <text:s text:c="23"/>- <text:s text:c="16"/>414956 lei <text:s text:c="4"/></text:p>
      <text:p text:style-name="P19"><text:s text:c="34"/>-publicatii <text:s text:c="64"/>- <text:s text:c="20"/>1671 lei</text:p>
      <text:p text:style-name="P20"><text:s text:c="34"/>- servicii protectia muncii <text:s text:c="39"/><text:s/>- <text:s text:c="20"/>714 lei</text:p>
      <text:p text:style-name="P21"><text:s text:c="34"/>-materiale <text:s text:c="64"/>- <text:s text:c="19"/>6078 lei</text:p>
      <text:p text:style-name="P22"><text:s text:c="34"/>-abonament dozator<text:s/><text:s text:c="49"/>- <text:s text:c="20"/>936 lei</text:p>
      <text:p text:style-name="P23"><text:s text:c="34"/>- salubrizare <text:s text:c="61"/>- <text:s text:c="16"/>27888 lei</text:p>
      <text:p text:style-name="P24"><text:s text:c="34"/>- corespondenta Posta Romana <text:s text:c="31"/>- <text:s text:c="20"/>571 lei</text:p>
      <text:p text:style-name="P25"><text:s text:c="34"/>-servicii semnatura electronica<text:s text:c="18"/><text:s text:c="11"/><text:s text:c="4"/>- <text:s text:c="18"/><text:s/>421<text:s/>lei</text:p>
      <text:p text:style-name="P26"><text:s text:c="31"/><text:s text:c="3"/>-servicii mediu <text:s text:c="57"/>- <text:s text:c="17"/>1000 lei</text:p>
      <text:p text:style-name="P27"><text:s text:c="33"/>-servicii ghiseul.ro <text:s text:c="52"/>- <text:s text:c="19"/>281 lei</text:p>
      <text:p text:style-name="P28"><text:s text:c="33"/>-servicii centrala <text:s text:c="55"/>- <text:s text:c="17"/>1222 lei</text:p>
      <text:p text:style-name="P29"/>
      <text:p text:style-name="P30"/>
      <text:p text:style-name="P31"/>
      <text:p text:style-name="P32"><text:s text:c="2"/><text:s text:c="21"/>-indemnizatii <text:s text:c="72"/>- <text:s text:c="15"/>63882<text:s/>lei <text:s text:c="68"/></text:p>
      <text:p text:style-name="P33"><text:s text:c="35"/></text:p>
      <text:p text:style-name="P34"><text:s text:c="16"/><text:s text:c="19"/></text:p>
      <text:p text:style-name="P35"/>
      <text:p text:style-name="P36"><text:s text:c="37"/></text:p>
      <text:p text:style-name="P37"><text:s text:c="34"/></text:p>
      <text:p text:style-name="P38"><text:s text:c="3"/><text:tab/><text:s text:c="9"/></text:p>
      <text:p text:style-name="P39"/>
      <text:p text:style-name="P40"><text:s text:c="33"/>PRIMAR, <text:s text:c="39"/><text:s text:c="7"/><text:s text:c="15"/>INTOCMIT,</text:p>
      <text:p text:style-name="P41"><text:s text:c="29"/>Herăscu Viorel <text:s text:c="46"/><text:s text:c="7"/><text:s text:c="3"/>Buretea Emili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04T22:04:00Z</meta:creation-date>
    <dc:date>2024-01-04T11:08:00Z</dc:date>
    <meta:print-date>2024-01-04T11:07:00Z</meta:print-date>
    <meta:template xlink:href="Normal" xlink:type="simple"/>
    <meta:editing-cycles>8</meta:editing-cycles>
    <meta:editing-duration>PT2580S</meta:editing-duration>
    <meta:document-statistic meta:page-count="1" meta:paragraph-count="6" meta:word-count="470" meta:character-count="3147" meta:row-count="22" meta:non-whitespace-character-count="2683"/>
  </office:meta>
</office:document-meta>
</file>