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2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/><text:s/>JUDETUL VALCEA</text:p>
      <text:p text:style-name="P4"><text:s text:c="2"/>NR. 7 DIN 03.01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 totala la plati restante la 31.12.2024 , este de<text:s/>1128929<text:s/>lei , din care:</text:p>
      <text:p text:style-name="P13"/>
      <text:p text:style-name="P14"><text:s text:c="20"/>-furnizori neachitati in suma de<text:s/>942252<text:s/>lei</text:p>
      <text:p text:style-name="P15"><text:s text:c="21"/>din care:<text:s/>-dotari scoli <text:s text:c="62"/>- <text:s text:c="16"/>312720<text:s/>lei</text:p>
      <text:p text:style-name="P16"><text:s text:c="36"/>-bransamente si racorduri lucrari <text:s text:c="28"/><text:s/>- <text:s text:c="7"/><text:s text:c="6"/><text:s text:c="3"/>553433<text:s/>lei</text:p>
      <text:p text:style-name="P17"><text:s text:c="35"/><text:s/>- salubrizare <text:s text:c="61"/>- <text:s text:c="18"/>76099<text:s/>lei <text:s text:c="23"/></text:p>
      <text:p text:style-name="P18"><text:s text:c="33"/></text:p>
      <text:p text:style-name="P19"><text:s/><text:s text:c="19"/></text:p>
      <text:p text:style-name="P20"><text:s text:c="20"/>-indemnizatii<text:s/>luna noiembrie 2024<text:s text:c="27"/><text:s text:c="15"/><text:s/>- <text:s text:c="9"/><text:s text:c="2"/><text:s text:c="5"/>186677<text:s/>lei</text:p>
      <text:p text:style-name="P21"><text:s text:c="4"/><text:s text:c="52"/></text:p>
      <text:p text:style-name="P22"><text:s text:c="29"/></text:p>
      <text:p text:style-name="P23"><text:s text:c="21"/></text:p>
      <text:p text:style-name="P24"/>
      <text:p text:style-name="P25"><text:s text:c="34"/></text:p>
      <text:p text:style-name="P26"><text:s text:c="33"/>PRIMAR, <text:s text:c="61"/>INTOCMIT,</text:p>
      <text:p text:style-name="Standard"><text:span text:style-name="T27"><text:s text:c="3"/></text:span><text:span text:style-name="T28"><text:s text:c="26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12-05T15:18:00Z</meta:creation-date>
    <dc:date>2025-01-03T07:53:00Z</dc:date>
    <meta:print-date>2025-01-03T07:53:00Z</meta:print-date>
    <meta:template xlink:href="Normal" xlink:type="simple"/>
    <meta:editing-cycles>8</meta:editing-cycles>
    <meta:editing-duration>PT960S</meta:editing-duration>
    <meta:document-statistic meta:page-count="1" meta:paragraph-count="2" meta:word-count="198" meta:character-count="1325" meta:row-count="9" meta:non-whitespace-character-count="1129"/>
  </office:meta>
</office:document-meta>
</file>